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縮排" style:list-style-name="LFO3" style:family="paragraph">
      <style:paragraph-properties fo:text-align="justify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4" style:family="paragraph">
      <style:paragraph-properties fo:text-align="justify" fo:margin-left="0.8861in" fo:text-indent="-0.2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" style:list-style-name="LFO3" style:family="paragraph">
      <style:paragraph-properties fo:text-align="justify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text-align="justify" fo:margin-left="0.8861in" fo:text-indent="-0.2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5" style:family="paragraph">
      <style:paragraph-properties fo:text-align="justify" fo:margin-left="0.8861in" fo:text-indent="-0.21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臺</text:span><text:span text:style-name="T13">北市</text:span><text:span text:style-name="T14">115</text:span><text:span text:style-name="T15">年度實施</text:span><text:span text:style-name="T16">免費生參加暑期游泳訓練營實施要點</text:span></text:p>
      <text:list text:style-name="LFO1" text:continue-numbering="true">
        <text:list-item>
          <text:p text:style-name="P17">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  </text:list-item>
        <text:list-item>
          <text:p text:style-name="P18"><text:span text:style-name="T19">參加對象</text:span></text:p>
        </text:list-item>
      </text:list>
      <text:list text:style-name="LFO2" text:continue-numbering="true">
        <text:list-item>
          <text:p text:style-name="P20"><text:span text:style-name="T21">本市公私立無游泳池學校</text:span><text:span text:style-name="T22">之國民小學</text:span><text:span text:style-name="T23">115</text:span><text:span text:style-name="T24">學年度升</text:span><text:span text:style-name="T25">4</text:span><text:span text:style-name="T26">、</text:span><text:span text:style-name="T27">5</text:span><text:span text:style-name="T28">、</text:span><text:span text:style-name="T29">6</text:span><text:span text:style-name="T30">年級</text:span><text:span text:style-name="T31">(</text:span><text:span text:style-name="T32">升</text:span><text:span text:style-name="T33">1~3</text:span><text:span text:style-name="T34">年級不開放報名</text:span><text:span text:style-name="T35">)</text:span><text:span text:style-name="T36">不具游泳能力之學生，並以領有低收入戶或身</text:span><text:span text:style-name="T37">心障礙手冊之家庭子女或本人優先錄取，其餘名額以報名時先後順序為準。</text:span></text:p>
        </text:list-item>
        <text:list-item>
          <text:p text:style-name="P38"><text:span text:style-name="T39">本市公私立</text:span><text:span text:style-name="T40">國民小學</text:span><text:span text:style-name="T41">114</text:span><text:span text:style-name="T42">學年度未通過游泳檢</text:span><text:span text:style-name="T43">測之</text:span><text:span text:style-name="T44">6</text:span><text:span text:style-name="T45">年級應屆畢業生。</text:span></text:p>
        </text:list-item>
      </text:list>
      <text:list text:style-name="LFO1" text:continue-numbering="true">
        <text:list-item>
          <text:p text:style-name="P46">招生名額：本年度開辦泳訓營之單位或學校，以招生總名額之30%為限，惟上開對象（二）者，採名額外加制，不受此限。</text:p>
        </text:list-item>
        <text:list-item>
          <text:p text:style-name="P47">報名作業程序：</text:p>
        </text:list-item>
      </text:list>
      <text:list text:style-name="LFO3" text:continue-numbering="true">
        <text:list-item>
          <text:p text:style-name="P48"><text:span text:style-name="T49">公私立無游泳</text:span><text:span text:style-name="T50">池學校之國民小學</text:span><text:span text:style-name="T51">115</text:span><text:span text:style-name="T52">學年度升</text:span><text:span text:style-name="T53">4</text:span><text:span text:style-name="T54">、</text:span><text:span text:style-name="T55">5</text:span><text:span text:style-name="T56">、</text:span><text:span text:style-name="T57">6</text:span><text:span text:style-name="T58">年級學生</text:span></text:p>
        </text:list-item>
      </text:list>
      <text:list text:style-name="LFO4" text:continue-numbering="true">
        <text:list-item>
          <text:p text:style-name="P59">免費生持現（原）就讀無游泳池學校之報名表正本（1期1張），加蓋現（原）就讀學校戳章證明後，到鄰近暑期泳訓營報名，額滿為止。</text:p>
        </text:list-item>
        <text:list-item>
          <text:p text:style-name="P60"><text:span text:style-name="T61">為嘉惠更多不具游泳能力之學生，</text:span><text:span text:style-name="T62">免費生每年度每人至多得報名</text:span><text:span text:style-name="T63">2</text:span><text:span text:style-name="T64">期</text:span><text:span text:style-name="T65">（</text:span><text:span text:style-name="T66">1</text:span><text:span text:style-name="T67">期以</text:span><text:span text:style-name="T68">5</text:span><text:span text:style-name="T69">次課程計算）暑期泳訓營。</text:span></text:p>
        </text:list-item>
        <text:list-item>
          <text:p text:style-name="P70">免費生本身不具初級班（含）以上程度之游泳能力，經查證如有不實，需依收費標準及相關規定繳交費用。</text:p>
        </text:list-item>
        <text:list-item>
          <text:p text:style-name="P71">報名日期、名額等相關資料，請逕洽各開辦暑期泳訓營學校。</text:p>
        </text:list-item>
      </text:list>
      <text:soft-page-break/>
      <text:list text:style-name="LFO3" text:continue-numbering="true">
        <text:list-item>
          <text:p text:style-name="P72"><text:span text:style-name="T73">本市公私立國小</text:span><text:span text:style-name="T74">114</text:span><text:span text:style-name="T75">學年度</text:span><text:span text:style-name="T76">6</text:span><text:span text:style-name="T77">年級未通過游泳檢測之應屆畢業生</text:span></text:p>
        </text:list-item>
      </text:list>
      <text:list text:style-name="LFO5" text:continue-numbering="true">
        <text:list-item>
          <text:p text:style-name="P78"><text:span text:style-name="T79">由各校彙整</text:span><text:span text:style-name="T80">114</text:span><text:span text:style-name="T81">學年度未通過游泳檢測之</text:span><text:span text:style-name="T82">6</text:span><text:span text:style-name="T83">年級應屆畢業生名冊後，</text:span><text:bookmark-start text:name="_Hlk137165483"/><text:span text:style-name="T84">以學校為單位統一至有開辦暑訓班之學校報</text:span><text:span text:style-name="T85">名至多二期免費課程，</text:span><text:span text:style-name="T86">所需經費則直接匯入開辦學校帳戶，倘各校有更為簡化行政流程之作法，本局亦予尊重。</text:span></text:p>
        </text:list-item>
        <text:list-item>
          <text:p text:style-name="P87"><text:span text:style-name="T88">辦理暑期泳訓營</text:span><text:span text:style-name="T89">之學校，將自校</text:span><text:span text:style-name="T90">114</text:span><text:span text:style-name="T91">學年度</text:span><text:span text:style-name="T92">6</text:span><text:span text:style-name="T93">年級未</text:span><text:span text:style-name="T94">通過游泳檢測之應屆畢業生統一納入校內營隊，並報名至多二期免費課程，所需經費由學校預算項下直接支應；倘有泳池學校未開辦暑期泳訓營，請比照前項要點辦理。</text:span></text:p>
        </text:list-item>
      </text:list>
      <text:list text:style-name="LFO1" text:continue-numbering="true">
        <text:list-item>
          <text:p text:style-name="P95"><text:bookmark-end text:name="_Hlk137165483"/><text:span text:style-name="T96">經費：本案由開辦學校</text:span><text:span text:style-name="T97">以代收代付及</text:span><text:span text:style-name="T98">115</text:span><text:span text:style-name="T99">年度辦理本活動</text:span><text:span text:style-name="T100">預算項下支應，若學校預算已足支應者，免報局申請補助；倘有不足，請檢附資料報請本局申請補助。</text:span></text:p>
        </text:list-item>
        <text:list-item>
          <text:p text:style-name="P101"><text:span text:style-name="T102">各校</text:span><text:span text:style-name="T103">（單位）</text:span><text:span text:style-name="T104">須按期別、時段、班別繕造免費生名冊，同報名表等證明資料留校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年暑期游泳訓練營實施計畫</dc:title>
    <dc:subject/>
    <meta:initial-creator>414</meta:initial-creator>
    <dc:creator>吳俊賢-教育局-體衛科</dc:creator>
    <meta:creation-date>2023-06-08T17:35:00Z</meta:creation-date>
    <dc:date>2026-05-11T03:10:00Z</dc:date>
    <meta:print-date>2026-04-24T06:20:00Z</meta:print-date>
    <meta:template xlink:href="Normal" xlink:type="simple"/>
    <meta:editing-cycles>12</meta:editing-cycles>
    <meta:editing-duration>PT1680S</meta:editing-duration>
    <meta:document-statistic meta:page-count="2" meta:paragraph-count="1" meta:word-count="131" meta:character-count="878" meta:row-count="6" meta:non-whitespace-character-count="748"/>
  </office:meta>
</office:document-meta>
</file>