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4" style:parent-style-name="內文" style:family="paragraph">
      <style:paragraph-properties fo:widows="2" fo:orphans="2" style:snap-to-layout-grid="false" fo:text-align="end" fo:text-indent="0.5in"/>
      <style:text-properties style:font-name="標楷體" style:font-name-asian="標楷體" style:font-name-complex="新細明體" style:letter-kerning="false" fo:font-size="9pt" style:font-size-asian="9pt" style:font-size-complex="10pt"/>
    </style:style>
    <style:style style:name="P5" style:parent-style-name="內文" style:family="paragraph">
      <style:paragraph-properties fo:widows="2" fo:orphans="2" style:snap-to-layout-grid="false" fo:text-align="end" fo:text-indent="0.5in"/>
      <style:text-properties style:font-name="標楷體" style:font-name-asian="標楷體" style:font-name-complex="新細明體" style:letter-kerning="false" fo:font-size="9pt" style:font-size-asian="9pt" style:font-size-complex="10pt"/>
    </style:style>
    <style:style style:name="P6" style:parent-style-name="內文" style:family="paragraph">
      <style:paragraph-properties fo:widows="2" fo:orphans="2" style:snap-to-layout-grid="false" fo:text-align="end" fo:text-indent="0.5in"/>
      <style:text-properties style:font-name="標楷體" style:font-name-asian="標楷體" style:font-name-complex="新細明體" style:letter-kerning="false" fo:font-size="9pt" style:font-size-asian="9pt" style:font-size-complex="10pt"/>
    </style:style>
    <style:style style:name="P7" style:parent-style-name="內文" style:family="paragraph">
      <style:paragraph-properties fo:widows="2" fo:orphans="2" style:line-break="normal" style:snap-to-layout-grid="false" fo:text-align="end" fo:text-indent="0.5in"/>
      <style:text-properties style:font-name="標楷體" style:font-name-asian="標楷體" style:font-name-complex="新細明體" style:letter-kerning="false" fo:font-size="9pt" style:font-size-asian="9pt" style:font-size-complex="10pt"/>
    </style:style>
    <style:style style:name="P8" style:parent-style-name="內文" style:family="paragraph">
      <style:paragraph-properties fo:widows="2" fo:orphans="2" style:snap-to-layout-grid="false" fo:text-align="end" fo:text-indent="0.5in"/>
      <style:text-properties style:font-name="標楷體" style:font-name-asian="標楷體" style:font-name-complex="新細明體" style:letter-kerning="false" fo:font-size="9pt" style:font-size-asian="9pt" style:font-size-complex="10pt"/>
    </style:style>
    <style:style style:name="P9" style:parent-style-name="內文" style:list-style-name="LFO1" style:family="paragraph">
      <style:paragraph-properties fo:widows="2" fo:orphans="2" style:snap-to-layout-grid="false"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style:snap-to-layout-grid="false" fo:line-height="0.2777in" fo:margin-left="0.6895in" fo:text-indent="-0.6895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style:snap-to-layout-grid="false" fo:line-height="0.2777in" fo:margin-left="0.5in" fo:text-indent="-0.5in">
        <style:tab-stops>
          <style:tab-stop style:type="left" style:position="-0.125in"/>
        </style:tab-stops>
      </style:paragraph-properties>
    </style:style>
    <style:style style:name="T26" style:parent-style-name="預設段落字型" style:family="text">
      <style:text-properties style:font-name="全真中仿宋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style:snap-to-layout-grid="false" fo:line-height="0.2777in" fo:margin-left="1.0833in" fo:text-indent="-0.8888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style:snap-to-layout-grid="false" fo:line-height="0.2777in" fo:margin-left="0.5451in" fo:text-indent="-0.3402in">
        <style:tab-stops>
          <style:tab-stop style:type="left" style:position="0.174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style:snap-to-layout-grid="false" fo:line-height="0.2777in">
        <style:tab-stops>
          <style:tab-stop style:type="left" style:position="0.719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style:snap-to-layout-grid="false" fo:line-height="0.2777in" fo:margin-left="0.6381in" fo:text-indent="-0.3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style:snap-to-layout-grid="false" fo:line-height="0.2777in" fo:text-indent="0.3333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style:snap-to-layout-grid="false" fo:line-height="0.2777in" fo:text-indent="0.3333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63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style:snap-to-layout-grid="false" fo:line-height="0.2777in" fo:margin-left="1.0833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style:snap-to-layout-grid="false" fo:line-height="0.2777in" fo:margin-left="0.6763in" fo:text-indent="0.0451in">
        <style:tab-stops>
          <style:tab-stop style:type="left" style:position="0.323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snap-to-layout-grid="false" fo:line-height="0.2777in" fo:margin-left="1.0833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style:snap-to-layout-grid="false" fo:line-height="0.2777in">
        <style:tab-stops>
          <style:tab-stop style:type="left" style:position="0.689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 style:snap-to-layout-grid="false" fo:line-height="0.2777in" fo:margin-left="1.8701in" fo:text-indent="-1.8701in">
        <style:tab-stops>
          <style:tab-stop style:type="left" style:position="-1.082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142" style:parent-style-name="內文" style:family="paragraph">
      <style:paragraph-properties fo:widows="2" fo:orphans="2" style:snap-to-layout-grid="false" fo:line-height="0.2777in" fo:margin-left="1.068in" fo:text-indent="-1.068in">
        <style:tab-stops>
          <style:tab-stop style:type="left" style:position="-0.7729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style:snap-to-layout-grid="false" fo:line-height="0.2777in" fo:margin-left="1.068in" fo:text-indent="-1.068in">
        <style:tab-stops>
          <style:tab-stop style:type="left" style:position="-0.06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C0C0C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2" style:parent-style-name="內文" style:family="paragraph">
      <style:paragraph-properties fo:widows="2" fo:orphans="2" style:snap-to-layout-grid="false" fo:line-height="0.2777in" fo:margin-left="1.068in" fo:text-indent="-1.068in">
        <style:tab-stops>
          <style:tab-stop style:type="left" style:position="-0.06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style:snap-to-layout-grid="false" fo:line-height="0.2777in" fo:margin-left="1.0694in" fo:text-indent="-1.0694in">
        <style:tab-stops>
          <style:tab-stop style:type="left" style:position="-0.06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94" style:parent-style-name="內文" style:family="paragraph">
      <style:paragraph-properties fo:widows="2" fo:orphans="2" style:snap-to-layout-grid="false" fo:line-height="0.2777in" fo:margin-left="1.068in" fo:text-indent="-1.068in">
        <style:tab-stops>
          <style:tab-stop style:type="left" style:position="-0.06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3" style:parent-style-name="內文" style:family="paragraph">
      <style:paragraph-properties fo:widows="2" fo:orphans="2" style:snap-to-layout-grid="false" fo:line-height="0.2777in" fo:margin-left="1.068in" fo:text-indent="-1.068in">
        <style:tab-stops>
          <style:tab-stop style:type="left" style:position="-0.0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widows="2" fo:orphans="2"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224" style:family="table-column">
      <style:table-column-properties style:column-width="0.45in"/>
    </style:style>
    <style:style style:name="TableColumn225" style:family="table-column">
      <style:table-column-properties style:column-width="0.4875in"/>
    </style:style>
    <style:style style:name="TableColumn226" style:family="table-column">
      <style:table-column-properties style:column-width="1.734in"/>
    </style:style>
    <style:style style:name="TableColumn227" style:family="table-column">
      <style:table-column-properties style:column-width="0.5604in"/>
    </style:style>
    <style:style style:name="TableColumn228" style:family="table-column">
      <style:table-column-properties style:column-width="3.4076in"/>
    </style:style>
    <style:style style:name="Table223" style:family="table">
      <style:table-properties style:width="6.6395in" style:rel-width="97.2%" fo:margin-left="0.034in" table:align="left"/>
    </style:style>
    <style:style style:name="TableRow229" style:family="table-row">
      <style:table-row-properties style:min-row-height="0.2027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05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4" style:family="table-row">
      <style:table-row-properties style:min-row-height="0.871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083in" fo:margin-right="-0.0111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line-height="0.2083in" fo:margin-right="-0.0111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line-height="0.2083in" fo:margin-right="-0.0111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line-height="0.2083in" fo:margin-right="-0.0111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3.468in" fo:keep-together="alway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12in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52in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P29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9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9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9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9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fo:background-color="#FFFFFF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fo:background-color="#FFFFFF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fo:background-color="#FFFFFF"/>
    </style:style>
    <style:style style:name="P301" style:parent-style-name="內文" style:family="paragraph">
      <style:paragraph-properties fo:text-align="justify" fo:line-height="0.2083in" fo:margin-left="0.85in" fo:text-indent="-0.8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min-row-height="4.9187in" fo:keep-together="alway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923in" style:letter-kerning="false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font-size-complex="14pt"/>
    </style:style>
    <style:style style:name="T316" style:parent-style-name="預設段落字型" style:family="text">
      <style:text-properties style:font-name="標楷體" style:font-name-asian="標楷體" fo:color="#000000" style:font-size-complex="14pt"/>
    </style:style>
    <style:style style:name="T317" style:parent-style-name="預設段落字型" style:family="text">
      <style:text-properties style:font-name="標楷體" style:font-name-asian="標楷體" fo:color="#000000" style:font-size-complex="14pt"/>
    </style:style>
    <style:style style:name="P318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712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 style:letter-kerning="false"/>
    </style:style>
    <style:style style:name="P335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 style:letter-kerning="false"/>
    </style:style>
    <style:style style:name="P336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 style:letter-kerning="false"/>
    </style:style>
    <style:style style:name="P337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 style:letter-kerning="false"/>
    </style:style>
    <style:style style:name="P338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 style:letter-kerning="false"/>
    </style:style>
    <style:style style:name="P339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 style:letter-kerning="false"/>
    </style:style>
    <style:style style:name="P340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 style:letter-kerning="false"/>
    </style:style>
    <style:style style:name="TableRow341" style:family="table-row">
      <style:table-row-properties style:min-row-height="4.0715in" fo:keep-together="alway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923in" style:letter-kerning="false" fo:font-size="11pt" style:font-size-asian="11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923in" style:letter-kerning="fal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48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4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8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1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4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7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0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6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0" style:parent-style-name="內文" style:family="paragraph">
      <style:paragraph-properties fo:text-align="justify" fo:line-height="0.3333in" fo:margin-left="0.9923in" fo:text-indent="-0.9923in">
        <style:tab-stops/>
      </style:paragraph-properties>
    </style:style>
    <style:style style:name="T3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85" style:family="table-row">
      <style:table-row-properties style:min-row-height="5.652in"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277in" style:letter-kerning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font-size-complex="14pt"/>
    </style:style>
    <style:style style:name="T393" style:parent-style-name="預設段落字型" style:family="text">
      <style:text-properties style:font-name="標楷體" style:font-name-asian="標楷體" fo:color="#000000" style:font-size-complex="14pt"/>
    </style:style>
    <style:style style:name="T394" style:parent-style-name="預設段落字型" style:family="text">
      <style:text-properties style:font-name="標楷體" style:font-name-asian="標楷體" fo:color="#000000" style:font-size-complex="14pt"/>
    </style:style>
    <style:style style:name="P395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396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397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398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399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0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1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3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4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5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6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7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8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09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0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1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2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3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4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5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6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7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8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19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P420" style:parent-style-name="內文" style:family="paragraph">
      <style:paragraph-properties fo:text-align="end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4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/>
    </style:style>
    <style:style style:name="P422" style:parent-style-name="內文" style:family="paragraph">
      <style:paragraph-properties fo:widows="2" fo:orphans="2" fo:break-before="page" style:snap-to-layout-grid="false" fo:text-align="center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3" style:parent-style-name="內文" style:list-style-name="LFO3" style:family="paragraph">
      <style:paragraph-properties fo:widows="2" fo:orphans="2"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text-align="center" fo:line-height="0.1666in" fo:text-indent="0.3333in"/>
      <style:text-properties style:font-name="標楷體" style:font-name-asian="標楷體" fo:color="#FF0000"/>
    </style:style>
    <style:style style:name="TableColumn436" style:family="table-column">
      <style:table-column-properties style:column-width="0.8409in"/>
    </style:style>
    <style:style style:name="TableColumn437" style:family="table-column">
      <style:table-column-properties style:column-width="0.8409in"/>
    </style:style>
    <style:style style:name="TableColumn438" style:family="table-column">
      <style:table-column-properties style:column-width="0.8416in"/>
    </style:style>
    <style:style style:name="TableColumn439" style:family="table-column">
      <style:table-column-properties style:column-width="0.8416in"/>
    </style:style>
    <style:style style:name="TableColumn440" style:family="table-column">
      <style:table-column-properties style:column-width="0.8416in"/>
    </style:style>
    <style:style style:name="TableColumn441" style:family="table-column">
      <style:table-column-properties style:column-width="0.8416in"/>
    </style:style>
    <style:style style:name="TableColumn442" style:family="table-column">
      <style:table-column-properties style:column-width="0.8416in"/>
    </style:style>
    <style:style style:name="TableColumn443" style:family="table-column">
      <style:table-column-properties style:column-width="0.8416in"/>
    </style:style>
    <style:style style:name="Table435" style:family="table">
      <style:table-properties style:width="6.7319in" fo:margin-left="0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7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89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 fo:line-height="0.1666in" fo:text-indent="0.3333in"/>
      <style:text-properties style:font-name="標楷體" style:font-name-asian="標楷體" fo:color="#000000"/>
    </style:style>
    <style:style style:name="TableColumn506" style:family="table-column">
      <style:table-column-properties style:column-width="0.8409in"/>
    </style:style>
    <style:style style:name="TableColumn507" style:family="table-column">
      <style:table-column-properties style:column-width="0.8409in"/>
    </style:style>
    <style:style style:name="TableColumn508" style:family="table-column">
      <style:table-column-properties style:column-width="0.8416in"/>
    </style:style>
    <style:style style:name="TableColumn509" style:family="table-column">
      <style:table-column-properties style:column-width="0.8416in"/>
    </style:style>
    <style:style style:name="TableColumn510" style:family="table-column">
      <style:table-column-properties style:column-width="0.8416in"/>
    </style:style>
    <style:style style:name="TableColumn511" style:family="table-column">
      <style:table-column-properties style:column-width="0.8416in"/>
    </style:style>
    <style:style style:name="TableColumn512" style:family="table-column">
      <style:table-column-properties style:column-width="0.8416in"/>
    </style:style>
    <style:style style:name="TableColumn513" style:family="table-column">
      <style:table-column-properties style:column-width="0.8416in"/>
    </style:style>
    <style:style style:name="Table505" style:family="table">
      <style:table-properties style:width="6.7319in" fo:margin-left="0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4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59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 fo:line-height="0.1666in" fo:text-indent="0.3333in"/>
      <style:text-properties style:font-name="標楷體" style:font-name-asian="標楷體" fo:color="#000000"/>
    </style:style>
    <style:style style:name="P575" style:parent-style-name="內文" style:family="paragraph">
      <style:paragraph-properties fo:text-align="center" fo:line-height="0.1666in" fo:text-indent="0.3333in"/>
      <style:text-properties style:font-name="標楷體" style:font-name-asian="標楷體" fo:color="#FF0000"/>
    </style:style>
    <style:style style:name="P576" style:parent-style-name="內文" style:family="paragraph">
      <style:paragraph-properties fo:widows="2" fo:orphans="2" style:snap-to-layout-grid="false" fo:margin-top="0.125in" fo:line-height="0.1944in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top="0.125in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內文" style:family="paragraph">
      <style:paragraph-properties fo:widows="2" fo:orphans="2" style:snap-to-layout-grid="false" fo:margin-top="0.25in" fo:margin-bottom="0.25in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P607" style:parent-style-name="內文" style:family="paragraph">
      <style:paragraph-properties fo:widows="2" fo:orphans="2" style:snap-to-layout-grid="false" fo:margin-top="0.25in" fo:margin-bottom="0.25in"/>
      <style:text-properties style:font-name="標楷體" style:font-name-asian="標楷體" fo:color="#000000"/>
    </style:style>
    <style:style style:name="P608" style:parent-style-name="內文" style:family="paragraph">
      <style:paragraph-properties fo:line-height="0.2222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13" style:parent-style-name="內文" style:family="paragraph">
      <style:paragraph-properties fo:widows="2" fo:orphans="2" fo:break-before="page" style:snap-to-layout-grid="false" fo:margin-bottom="0.125in" fo:line-height="0.1666in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624" style:family="table-column">
      <style:table-column-properties style:column-width="0.5312in"/>
    </style:style>
    <style:style style:name="TableColumn625" style:family="table-column">
      <style:table-column-properties style:column-width="1.375in"/>
    </style:style>
    <style:style style:name="TableColumn626" style:family="table-column">
      <style:table-column-properties style:column-width="0.975in"/>
    </style:style>
    <style:style style:name="TableColumn627" style:family="table-column">
      <style:table-column-properties style:column-width="0.5958in"/>
    </style:style>
    <style:style style:name="TableColumn628" style:family="table-column">
      <style:table-column-properties style:column-width="0.8041in"/>
    </style:style>
    <style:style style:name="TableColumn629" style:family="table-column">
      <style:table-column-properties style:column-width="1.0659in"/>
    </style:style>
    <style:style style:name="TableColumn630" style:family="table-column">
      <style:table-column-properties style:column-width="1.684in"/>
    </style:style>
    <style:style style:name="Table623" style:family="table">
      <style:table-properties style:width="7.0312in" fo:margin-left="0in" table:align="left"/>
    </style:style>
    <style:style style:name="TableRow631" style:family="table-row">
      <style:table-row-properties style:row-height="0.4326in"/>
    </style:style>
    <style:style style:name="TableCell6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Cell6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Cell6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Row638" style:family="table-row">
      <style:table-row-properties style:min-row-height="0.3298in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ableRow643" style:family="table-row">
      <style:table-row-properties style:min-row-height="0.2861in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Row650" style:family="table-row">
      <style:table-row-properties style:min-row-height="0.3472in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657" style:family="table-row">
      <style:table-row-properties style:min-row-height="0.3472in"/>
    </style:style>
    <style:style style:name="TableCell6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664" style:family="table-row">
      <style:table-row-properties style:min-row-height="0.3472in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671" style:family="table-row">
      <style:table-row-properties style:min-row-height="0.3472in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678" style:family="table-row">
      <style:table-row-properties style:min-row-height="0.3472in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685" style:family="table-row">
      <style:table-row-properties style:min-row-height="0.3472in"/>
    </style:style>
    <style:style style:name="TableCell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692" style:family="table-row">
      <style:table-row-properties style:min-row-height="0.3472in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699" style:family="table-row">
      <style:table-row-properties style:row-height="0.3284in"/>
    </style:style>
    <style:style style:name="TableCell700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P70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P7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P70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P70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P70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P7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P7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P70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Cell71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712" style:family="table-row">
      <style:table-row-properties style:row-height="0.2895in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717" style:family="table-row">
      <style:table-row-properties style:row-height="0.2895in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722" style:family="table-row">
      <style:table-row-properties style:row-height="0.3937in"/>
    </style:style>
    <style:style style:name="TableCell7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Cell7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Cell7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Row743" style:family="table-row">
      <style:table-row-properties style:min-row-height="0.3645in"/>
    </style:style>
    <style:style style:name="P74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751" style:family="table-row">
      <style:table-row-properties style:min-row-height="0.3645in"/>
    </style:style>
    <style:style style:name="P75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759" style:family="table-row">
      <style:table-row-properties style:min-row-height="0.3645in"/>
    </style:style>
    <style:style style:name="P76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767" style:family="table-row">
      <style:table-row-properties style:min-row-height="0.3083in"/>
    </style:style>
    <style:style style:name="P76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775" style:family="table-row">
      <style:table-row-properties style:min-row-height="0.3083in"/>
    </style:style>
    <style:style style:name="P77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783" style:family="table-row">
      <style:table-row-properties style:min-row-height="0.3027in"/>
    </style:style>
    <style:style style:name="P78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/>
    </style:style>
    <style:style style:name="TableRow787" style:family="table-row">
      <style:table-row-properties style:min-row-height="0.4888in"/>
    </style:style>
    <style:style style:name="P78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/>
    </style:style>
    <style:style style:name="TableRow791" style:family="table-row">
      <style:table-row-properties style:min-row-height="1.7888in"/>
    </style:style>
    <style:style style:name="TableCell79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margin-top="0.0694in" fo:margin-bottom="0.0694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0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color="#FF0000"/>
    </style:style>
    <style:style style:name="P804" style:parent-style-name="內文" style:family="paragraph">
      <style:paragraph-properties style:snap-to-layout-grid="false" fo:margin-top="0.125in" fo:margin-bottom="0.0694in"/>
      <style:text-properties style:font-name="標楷體" style:font-name-asian="標楷體"/>
    </style:style>
    <style:style style:name="P805" style:parent-style-name="內文" style:family="paragraph">
      <style:paragraph-properties style:snap-to-layout-grid="false" fo:text-align="end" fo:margin-top="0.125in" fo:margin-bottom="0.0694in" fo:margin-right="0.6666in"/>
      <style:text-properties style:font-name="標楷體" style:font-name-asian="標楷體" fo:font-weight="bold" style:font-weight-asian="bold" style:font-weight-complex="bold" fo:color="#000000"/>
    </style:style>
    <style:style style:name="TableRow806" style:family="table-row">
      <style:table-row-properties style:min-row-height="0.3291in"/>
    </style:style>
    <style:style style:name="TableCell8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 fo:margin-top="0.0694in" fo:margin-bottom="0.0694in" fo:margin-left="0.1868in" fo:text-indent="-0.1868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text-properties style:font-name-asian="標楷體" fo:color="#FF0000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中正區忠孝國民小學「傑出表現類別市長獎(第二類市長獎)」</text:p>
      <text:p text:style-name="P3">114學年度審查要點</text:p>
      <text:p text:style-name="P4">（101.11.12修訂）</text:p>
      <text:p text:style-name="P5">（103.04.30第2次修訂）</text:p>
      <text:p text:style-name="P6">(111.02.09第3次修訂)</text:p>
      <text:p text:style-name="P7">(113.01.23<text:s/>第4次修訂)</text:p>
      <text:p text:style-name="P8">(115.01.27<text:s/>第5次修訂)</text:p>
      <text:list text:style-name="LFO1" text:continue-numbering="true">
        <text:list-item>
          <text:p text:style-name="P9"><text:span text:style-name="T10">依據：</text:span><text:span text:style-name="T11">臺北市政府教育局</text:span><text:span text:style-name="T12">1</text:span><text:span text:style-name="T13">1</text:span><text:span text:style-name="T14">4</text:span><text:span text:style-name="T15">年</text:span><text:span text:style-name="T16">12</text:span><text:span text:style-name="T17">月</text:span><text:span text:style-name="T18">22</text:span><text:span text:style-name="T19">日</text:span><text:span text:style-name="T20">北市教國字第1143124138號</text:span><text:span text:style-name="T21">函</text:span><text:span text:style-name="T22">辦理</text:span><text:span text:style-name="T23">。</text:span></text:p>
        </text:list-item>
      </text:list>
      <text:p text:style-name="P24">貳、<text:s/>目的：透過公平、公開的方式，遴選應屆畢業生「傑出表現類別市長獎(第二類市長獎)」受獎學生，以激勵學生向上、向善發展。<text:s/></text:p>
      <text:p text:style-name="P25"><text:span text:style-name="T26">參、</text:span><text:span text:style-name="T27">實施辦法<text:s/></text:span></text:p>
      <text:p text:style-name="P28"><text:span text:style-name="T29"><text:s/></text:span><text:span text:style-name="T30">一</text:span><text:span text:style-name="T31">、</text:span><text:span text:style-name="T32">成立「</text:span><text:span text:style-name="T33">傑出表現類別市長獎(第二類市長獎)</text:span><text:span text:style-name="T34">」審查委員會。<text:s/></text:span></text:p>
      <text:p text:style-name="P35"><text:s/>二、評審委員：由校長、四處室主任、非畢業班家長代表一名、低中高年級學年代表共三名與科任老師二名(上述教師代表須含教師會代表至少一名)，共計十一名，組成「第二類市長獎」審查委員會，審查傑出表現類別市長獎人選。<text:s/>其中基於利益迴避原則，上述人員凡與受評選學生有五等親以內關係者，一律不可列為審查委員。另審查委員亦不宜擔任候選人之推薦人。審查委員會名單如（附件一）。</text:p>
      <text:p text:style-name="P36"><text:span text:style-name="T37">肆、學生資格：<text:s/></text:span></text:p>
      <text:p text:style-name="P38"><text:span text:style-name="T39">一、</text:span><text:span text:style-name="T40">在</text:span><text:span text:style-name="T41">學期間</text:span><text:span text:style-name="T42">表現傑</text:span><text:span text:style-name="T43">出之畢業生</text:span><text:span text:style-name="T44">：</text:span><text:span text:style-name="T45">體育、技能、藝能、科學與創作、</text:span><text:span text:style-name="T46">社團</text:span><text:span text:style-name="T47">活動、</text:span><text:span text:style-name="T48">社會或學</text:span><text:span text:style-name="T49">校服務學習、</text:span><text:span text:style-name="T50">敬師孝親、助人義行</text:span><text:span text:style-name="T51">、</text:span><text:span text:style-name="T52">其他具體事蹟者</text:span><text:span text:style-name="T53">(</text:span><text:span text:style-name="T54">事蹟項目配合</text:span><text:span text:style-name="T55">當</text:span><text:span text:style-name="T56">年度教育局來文進行修訂)</text:span><text:span text:style-name="T57">。<text:s/></text:span><text:span text:style-name="T58">學生得跨類別推薦，惟以二類別為限。</text:span></text:p>
      <text:p text:style-name="P59">二、傑出表現類別市長獎(第二類市長獎)受推薦學生之歷年日常生活表現優良，應列為基<text:s/></text:p>
      <text:p text:style-name="P60"><text:span text:style-name="T61"><text:s text:c="4"/>本條件</text:span><text:span text:style-name="T62">￮</text:span></text:p>
      <text:p text:style-name="P63"><text:span text:style-name="T64"><text:s text:c="2"/></text:span><text:span text:style-name="T65"><text:s/></text:span><text:bookmark-start text:name="_Hlk156824505"/><text:span text:style-name="T66"><text:s/></text:span><text:span text:style-name="T67">三、</text:span><text:bookmark-end text:name="_Hlk156824505"/><text:span text:style-name="T68">11</text:span><text:span text:style-name="T69">4</text:span><text:span text:style-name="T70">學年</text:span><text:span text:style-name="T71">度各級學校畢業生傑出市長獎，受獎學生額度為畢業總班級數之</text:span><text:span text:style-name="T72">3</text:span><text:span text:style-name="T73">分之</text:span><text:span text:style-name="T74">1</text:span><text:span text:style-name="T75">。本校畢業班共</text:span><text:span text:style-name="T76">三</text:span><text:span text:style-name="T77">班</text:span><text:span text:style-name="T78">，</text:span><text:span text:style-name="T79">故遴選一位。</text:span></text:p>
      <text:p text:style-name="P80">伍、第二類市長獎審查流程：</text:p>
      <text:p text:style-name="P81">一、第一階段審查：<text:s/></text:p>
      <text:p text:style-name="P82"><text:span text:style-name="T83">於</text:span><text:span text:style-name="T84">1</text:span><text:span text:style-name="T85">1</text:span><text:span text:style-name="T86">5</text:span><text:span text:style-name="T87">年</text:span><text:span text:style-name="T88">4</text:span><text:span text:style-name="T89">月</text:span><text:span text:style-name="T90">2</text:span><text:span text:style-name="T91">日</text:span><text:span text:style-name="T92">(</text:span><text:span text:style-name="T93">四</text:span><text:span text:style-name="T94">)</text:span><text:span text:style-name="T95">前</text:span><text:span text:style-name="T96">，由畢業</text:span><text:span text:style-name="T97">班</text:span><text:span text:style-name="T98">導師與科任老師於</text:span><text:span text:style-name="T99">學年會議討論，當屆是否有具備「特殊優良傑出表現」學生，若有共識</text:span><text:span text:style-name="T100">即填寫推薦表(附件二)</text:span><text:span text:style-name="T101">，提交委員會討論通過，並做成紀錄，則該生為當屆第二類市長獎得主；若無共識，則須進入第二階段審查。</text:span></text:p>
      <text:p text:style-name="P102">二、第二階段審查：</text:p>
      <text:p text:style-name="P103"><text:span text:style-name="T104"><text:s text:c="7"/>（一</text:span><text:span text:style-name="T105">）</text:span><text:span text:style-name="T106">受理單位：六年級</text:span><text:span text:style-name="T107">畢業班導師</text:span><text:span text:style-name="T108"><text:s/></text:span></text:p>
      <text:p text:style-name="P109"><text:span text:style-name="T110"><text:s text:c="7"/>（二</text:span><text:span text:style-name="T111">）</text:span><text:span text:style-name="T112">受理時間：</text:span><text:span text:style-name="T113">11</text:span><text:span text:style-name="T114">5</text:span><text:span text:style-name="T115">年</text:span><text:span text:style-name="T116">4</text:span><text:span text:style-name="T117">月</text:span><text:span text:style-name="T118">3</text:span><text:span text:style-name="T119">0</text:span><text:span text:style-name="T120">日</text:span><text:span text:style-name="T121">(</text:span><text:span text:style-name="T122">四</text:span><text:span text:style-name="T123">)</text:span><text:span text:style-name="T124">截止</text:span></text:p>
      <text:p text:style-name="P125"><text:span text:style-name="T126"><text:s text:c="7"/>（三</text:span><text:span text:style-name="T127">）</text:span><text:span text:style-name="T128">受理</text:span><text:span text:style-name="T129">人數：每班</text:span><text:span text:style-name="T130">可</text:span><text:span text:style-name="T131">推舉</text:span><text:span text:style-name="T132">多</text:span><text:span text:style-name="T133">位</text:span><text:span text:style-name="T134">候選人</text:span><text:span text:style-name="T135">，</text:span><text:span text:style-name="T136">經本委員會審查決議後，</text:span><text:span text:style-name="T137">「至多」選出當年度班級數乘以3</text:span><text:span text:style-name="T138">倍之</text:span><text:span text:style-name="T139">候選人</text:span><text:span text:style-name="T140">，進入複選階段</text:span><text:span text:style-name="T141">￮</text:span></text:p>
      <text:p text:style-name="P142"><text:s text:c="7"/>（四）複審人員：請候選人邀請推薦人填寫「推薦表」，及完成表上之具體事實及自傳(附件二);<text:s/>並依照「積分一覽表」（附件三），填妥遴選申請表（附件四）<text:soft-page-break/>並檢附相關證明文件，交由各班級任老師簽名後，送教務處註冊組及學務處體育組複審。</text:p>
      <text:p text:style-name="P143"><text:span text:style-name="T144"><text:s text:c="7"/>（五</text:span><text:span text:style-name="T145">）</text:span><text:span text:style-name="T146">決審時間：</text:span><text:span text:style-name="T147">11</text:span><text:span text:style-name="T148">5</text:span><text:span text:style-name="T149">年</text:span><text:span text:style-name="T150">5</text:span><text:span text:style-name="T151">月</text:span><text:span text:style-name="T152">22</text:span><text:span text:style-name="T153">日</text:span><text:span text:style-name="T154">(</text:span><text:span text:style-name="T155">五</text:span><text:span text:style-name="T156">)</text:span><text:span text:style-name="T157"><text:s/></text:span><text:span text:style-name="T158">12</text:span><text:span text:style-name="T159">:</text:span><text:span text:style-name="T160">40</text:span><text:span text:style-name="T161">，</text:span><text:span text:style-name="T162">召開「第二類市長獎評審會議」。</text:span><text:span text:style-name="T163">註冊</text:span><text:span text:style-name="T164">組彙整候選人申請文件、證明文件，提供評審委員評分之參考，候選人於審</text:span><text:span text:style-name="T165">查當日至會場需做</text:span><text:span text:style-name="T166">口頭報告</text:span><text:span text:style-name="T167">及接</text:span><text:span text:style-name="T168">受委員提問</text:span><text:span text:style-name="T169">，</text:span><text:span text:style-name="T170">每位13分鐘時間，含8分鐘報告以及5分鐘評審提問。</text:span><text:span text:style-name="T171">遴選時，候選人繳交之遴選申請表之比賽積分為「評分項目一」；評審委員依據候選人之報告內容、臨場表現及在校表現狀況為「評分項目二」。委員會將就前述之評分項目分列所有候選人之總分序位，並以兩評分項目之總序位第一(即序位合計值最低者)者，為本校第二類市長獎代表人選。如有同分情形，再依評分項目一之比序為優先人選。</text:span></text:p>
      <text:p text:style-name="P172"><text:span text:style-name="T173"><text:s/></text:span><text:span text:style-name="T174"><text:s text:c="7"/></text:span><text:span text:style-name="T175">（六</text:span><text:span text:style-name="T176">）</text:span><text:span text:style-name="T177"><text:s/></text:span><text:span text:style-name="T178">評審會議時，得請當屆</text:span><text:span text:style-name="T179">該生</text:span><text:span text:style-name="T180">級任及</text:span><text:span text:style-name="T181">非</text:span><text:span text:style-name="T182">擔任</text:span><text:span text:style-name="T183">審查委員</text:span><text:span text:style-name="T184">之</text:span><text:span text:style-name="T185">科任教師列席補充說明之。</text:span></text:p>
      <text:p text:style-name="P186"><text:span text:style-name="T187"><text:s text:c="8"/></text:span><text:span text:style-name="T188"><text:s/></text:span><text:span text:style-name="T189">(七)</text:span><text:span text:style-name="T190"><text:s/></text:span><text:span text:style-name="T191">候選人比賽積分依照</text:span><text:span text:style-name="T192">「積分一覽表」（附件三），如有爭議，由評審委員討論決議之，申請人不得異議</text:span><text:span text:style-name="T193">。</text:span></text:p>
      <text:p text:style-name="P194"><text:span text:style-name="T195"><text:s text:c="9"/></text:span><text:span text:style-name="T196">(八)</text:span><text:span text:style-name="T197"><text:s/>申請第二類市長獎的學生，</text:span><text:span text:style-name="T198">若在校內</text:span><text:span text:style-name="T199">發生任何</text:span><text:span text:style-name="T200">重大違規事項，經審查委員會</text:span><text:span text:style-name="T201">討論後</text:span><text:span text:style-name="T202">得撤銷其資格，並由候補者依序遞補之。</text:span></text:p>
      <text:p text:style-name="P203"><text:s text:c="8"/>（九）如候選人具特殊情況，評選方式由審查委員會討論決議是否以混成模式辦理，候選人在線上報告以及接受現場委員提問，順序由註冊組代為抽籤，候選人依抽籤順序上線，</text:p>
      <text:p text:style-name="P204"/>
      <text:p text:style-name="P205">陸、本辦法經陳<text:s/>校長核可後實施，修正亦同。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附件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5">
            <text:p text:style-name="P231"><text:span text:style-name="T232">臺北市中正區忠孝國民小學畢業生「第二類市長獎」</text:span><text:span text:style-name="T233">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受</text:span><text:span text:style-name="T238">推薦人姓　　名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推薦類別</text:p>
          </table:table-cell>
          <table:table-cell table:style-name="TableCell243">
            <text:p text:style-name="P244"><text:span text:style-name="T245">□</text:span><text:span text:style-name="T246">體育</text:span><text:span text:style-name="T247"><text:s text:c="2"/></text:span><text:span text:style-name="T248"><text:s text:c="4"/></text:span><text:span text:style-name="T249"><text:s/></text:span><text:span text:style-name="T250"><text:s/></text:span><text:span text:style-name="T251">□</text:span><text:span text:style-name="T252">技能</text:span><text:span text:style-name="T253"><text:s text:c="2"/></text:span><text:span text:style-name="T254"><text:s/></text:span><text:span text:style-name="T255"><text:s/></text:span><text:span text:style-name="T256"><text:s/></text:span><text:span text:style-name="T257">□</text:span><text:span text:style-name="T258">藝能</text:span><text:span text:style-name="T259"><text:s text:c="2"/></text:span></text:p>
            <text:p text:style-name="P260"><text:span text:style-name="T261">□</text:span><text:span text:style-name="T262">科學與創作</text:span><text:span text:style-name="T263"><text:s text:c="2"/></text:span><text:span text:style-name="T264">□</text:span><text:span text:style-name="T265">社團活動</text:span><text:span text:style-name="T266"><text:s/></text:span></text:p>
            <text:p text:style-name="P267"><text:span text:style-name="T268">□</text:span><text:span text:style-name="T269">社會或學校服務學習</text:span></text:p>
            <text:p text:style-name="P270"><text:span text:style-name="T271">□</text:span><text:span text:style-name="T272">敬師孝親</text:span><text:span text:style-name="T273"><text:s text:c="3"/></text:span><text:span text:style-name="T274"><text:s/></text:span><text:span text:style-name="T275">□</text:span><text:span text:style-name="T276">助人義行</text:span><text:span text:style-name="T277"><text:s/></text:span><text:span text:style-name="T278">□</text:span><text:span text:style-name="T279">其他</text:span></text:p>
          </table:table-cell>
        </table:table-row>
        <table:table-row table:style-name="TableRow280">
          <table:table-cell table:style-name="TableCell281">
            <text:p text:style-name="P282"><text:span text:style-name="T283">一</text:span><text:span text:style-name="T284">、具體事</text:span><text:span text:style-name="T285">實</text:span></text:p>
          </table:table-cell>
          <table:table-cell table:style-name="TableCell286" table:number-columns-spanned="4">
            <text:p text:style-name="P287"><text:span text:style-name="T288">說明：</text:span><text:span text:style-name="T289">內容以</text:span><text:span text:style-name="T290">200</text:span><text:span text:style-name="T291">～</text:span><text:span text:style-name="T292">280字為限。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<text:span text:style-name="T302">□以上具體事實業經推薦</text:span><text:span text:style-name="T303">者</text:span><text:span text:style-name="T304">確實查訪(完成查訪事宜始可勾選)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二</text:span><text:span text:style-name="T309">、自</text:span><text:span text:style-name="T310">傳</text:span></text:p>
          </table:table-cell>
          <table:table-cell table:style-name="TableCell311" table:number-columns-spanned="4">
            <text:p text:style-name="P312"><text:span text:style-name="T313">說明：</text:span><text:span text:style-name="T314">內容以</text:span><text:span text:style-name="T315">600</text:span><text:span text:style-name="T316">～</text:span><text:span text:style-name="T317">750字為限。</text:span></text:p>
            <text:p text:style-name="P318"><text:span text:style-name="T319">(一)心路歷程</text:span><text:span text:style-name="T320"><text:tab/>主題：</text:span><text:span text:style-name="T321"><text:s text:c="30"/>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(二)未來願望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<text:span text:style-name="T344">三、日常生活表現(可複選</text:span><text:span text:style-name="T345">)</text:span></text:p>
          </table:table-cell>
          <table:table-cell table:style-name="TableCell346" table:number-columns-spanned="4">
            <text:p text:style-name="P347"/>
            <text:p text:style-name="P348"><text:span text:style-name="T349"></text:span><text:span text:style-name="T350">和善有禮。</text:span></text:p>
            <text:p text:style-name="P351"><text:span text:style-name="T352"></text:span><text:span text:style-name="T353">愛好整潔。</text:span></text:p>
            <text:p text:style-name="P354"><text:span text:style-name="T355"></text:span><text:span text:style-name="T356">誠實待人</text:span><text:span text:style-name="T357">。</text:span></text:p>
            <text:p text:style-name="P358"><text:span text:style-name="T359"></text:span><text:span text:style-name="T360">尊重他人。</text:span></text:p>
            <text:p text:style-name="P361"><text:span text:style-name="T362"></text:span><text:span text:style-name="T363">認真負責。</text:span></text:p>
            <text:p text:style-name="P364"><text:span text:style-name="T365"></text:span><text:span text:style-name="T366">友愛同學。</text:span></text:p>
            <text:p text:style-name="P367"><text:span text:style-name="T368"></text:span><text:span text:style-name="T369">熱心公益。</text:span></text:p>
            <text:p text:style-name="P370"><text:span text:style-name="T371"></text:span><text:span text:style-name="T372">有公德心。</text:span></text:p>
            <text:p text:style-name="P373"><text:span text:style-name="T374"></text:span><text:span text:style-name="T375">寬恕包容。</text:span></text:p>
            <text:p text:style-name="P376"><text:span text:style-name="T377"></text:span><text:span text:style-name="T378">與人合作</text:span><text:span text:style-name="T379">。</text:span></text:p>
            <text:p text:style-name="P380"><text:span text:style-name="T381"></text:span><text:span text:style-name="T382">其他品格優良之行為</text:span><text:span text:style-name="T383">（請老師自行列舉</text:span><text:span text:style-name="T384">）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四、推<text:s/>薦<text:s/>人<text:s/>期<text:s/>許</text:p>
          </table:table-cell>
          <table:table-cell table:style-name="TableCell388" table:number-columns-spanned="4">
            <text:p text:style-name="P389"><text:span text:style-name="T390">說明：</text:span><text:span text:style-name="T391">內容以</text:span><text:span text:style-name="T392">120</text:span><text:span text:style-name="T393">～</text:span><text:span text:style-name="T394">180字為限。</text:span>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<text:s text:c="39"/></text:p>
            <text:p text:style-name="P420">推薦人簽名:__________________</text:p>
          </table:table-cell>
          <table:covered-table-cell/>
          <table:covered-table-cell/>
          <table:covered-table-cell/>
        </table:table-row>
      </table:table>
      <text:p text:style-name="P421"/>
      <text:soft-page-break/>
      <text:p text:style-name="P422"><text:span text:style-name="T423"><draw:frame draw:z-index="251657728" draw:id="id0" draw:style-name="a1" draw:name="Text Box 4" text:anchor-type="paragraph" svg:x="-0.07569in" svg:y="-0.38611in" svg:width="0.89792in" svg:height="0.29861in" style:rel-width="scale" style:rel-height="scale"><draw:text-box><text:p text:style-name="內文"><text:span text:style-name="T424">附件</text:span></text:p></draw:text-box><svg:title/><svg:desc/></draw:frame></text:span><text:span text:style-name="T425">臺北市中正區忠孝國小</text:span><text:span text:style-name="T426">1</text:span><text:span text:style-name="T427">1</text:span><text:span text:style-name="T428">4</text:span><text:span text:style-name="T429">學年度</text:span><text:span text:style-name="T430">「第二類市長獎」申請</text:span><text:span text:style-name="T431"><text:s/>積分</text:span><text:span text:style-name="T432">一覽表</text:span></text:p>
      <text:list text:style-name="LFO3" text:continue-numbering="true">
        <text:list-item>
          <text:p text:style-name="P433">依得獎名次計分，計分方式如下：<text:s/></text:p>
        </text:list-item>
      </text:list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8">
            <text:p text:style-name="P446">參加全市性（各分區）各項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第一名</text:p>
            <text:p text:style-name="P452">（特優）</text:p>
          </table:table-cell>
          <table:table-cell table:style-name="TableCell453">
            <text:p text:style-name="P454">第二名</text:p>
          </table:table-cell>
          <table:table-cell table:style-name="TableCell455">
            <text:p text:style-name="P456">第三名</text:p>
            <text:p text:style-name="P457">（優等）</text:p>
          </table:table-cell>
          <table:table-cell table:style-name="TableCell458">
            <text:p text:style-name="P459">第四名</text:p>
          </table:table-cell>
          <table:table-cell table:style-name="TableCell460">
            <text:p text:style-name="P461">第五名</text:p>
            <text:p text:style-name="P462">（佳作）</text:p>
          </table:table-cell>
          <table:table-cell table:style-name="TableCell463">
            <text:p text:style-name="P464">第六名</text:p>
          </table:table-cell>
          <table:table-cell table:style-name="TableCell465">
            <text:p text:style-name="P466">第七、八名</text:p>
            <text:p text:style-name="P467">及入選</text:p>
          </table:table-cell>
        </table:table-row>
        <table:table-row table:style-name="TableRow468">
          <table:table-cell table:style-name="TableCell469">
            <text:p text:style-name="P470">政府主辦</text:p>
            <text:p text:style-name="P471">個人組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政府主辦</text:p>
            <text:p text:style-name="P489">團體組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1.5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0.5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8">
            <text:p text:style-name="P516">參加全國性（臺灣區）各項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第一名</text:p>
            <text:p text:style-name="P522">（特優）</text:p>
          </table:table-cell>
          <table:table-cell table:style-name="TableCell523">
            <text:p text:style-name="P524">第二名</text:p>
          </table:table-cell>
          <table:table-cell table:style-name="TableCell525">
            <text:p text:style-name="P526">第三名</text:p>
            <text:p text:style-name="P527">（優等）</text:p>
          </table:table-cell>
          <table:table-cell table:style-name="TableCell528">
            <text:p text:style-name="P529">第四名</text:p>
          </table:table-cell>
          <table:table-cell table:style-name="TableCell530">
            <text:p text:style-name="P531">第五名</text:p>
            <text:p text:style-name="P532">（佳作）</text:p>
          </table:table-cell>
          <table:table-cell table:style-name="TableCell533">
            <text:p text:style-name="P534">第六名</text:p>
          </table:table-cell>
          <table:table-cell table:style-name="TableCell535">
            <text:p text:style-name="P536">第七、八名</text:p>
            <text:p text:style-name="P537">及入選</text:p>
          </table:table-cell>
        </table:table-row>
        <table:table-row table:style-name="TableRow538">
          <table:table-cell table:style-name="TableCell539">
            <text:p text:style-name="P540">政府主辦</text:p>
            <text:p text:style-name="P541">個人組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16</text:p>
          </table:table-cell>
          <table:table-cell table:style-name="TableCell546">
            <text:p text:style-name="P547">12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>
            <text:p text:style-name="P558">政府主辦</text:p>
            <text:p text:style-name="P559">團體組</text:p>
          </table:table-cell>
          <table:table-cell table:style-name="TableCell560">
            <text:p text:style-name="P561">10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1</text:p>
          </table:table-cell>
        </table:table-row>
      </table:table>
      <text:p text:style-name="P574"/>
      <text:p text:style-name="P575"/>
      <text:p text:style-name="P576"><text:span text:style-name="T577">＊附註：</text:span><text:span text:style-name="T578"><text:s/></text:span></text:p>
      <text:p text:style-name="P579"/>
      <text:p text:style-name="P580"><text:span text:style-name="T581">1.<text:s/></text:span><text:span text:style-name="T582">積分之採計，以主管教育行政機關主辦之比賽為原則</text:span><text:span text:style-name="T583">，例:<text:s/></text:span><text:span text:style-name="T584">臺北市教育盃及符合</text:span><text:span text:style-name="T585">11</text:span><text:span text:style-name="T586">4</text:span><text:span text:style-name="T587">學年</text:span><text:span text:style-name="T588">度北市教育局年度體育獎勵金發給之各項運動競賽項目</text:span><text:span text:style-name="T589">(如附件五)。</text:span></text:p>
      <text:p text:style-name="P590"><text:span text:style-name="T591"><text:s text:c="2"/></text:span><text:span text:style-name="T592">除</text:span><text:span text:style-name="T593">全國自由盃、國小盃</text:span><text:span text:style-name="T594">、</text:span><text:span text:style-name="T595">中正盃、北市青年盃</text:span><text:span text:style-name="T596">、</text:span><text:span text:style-name="T597">全國少年青少桌球菁英賽</text:span><text:span text:style-name="T598">、</text:span><text:span text:style-name="T599">全國少年擊劍錦標賽</text:span><text:span text:style-name="T600">、</text:span><text:span text:style-name="T601">全國少年排名賽</text:span><text:span text:style-name="T602">或</text:span><text:span text:style-name="T603">全國樂樂棒球賽</text:span><text:span text:style-name="T604">（其他全國性或國際性之民間競賽，因參加人數眾多且成績優異者，請提報重大特殊表現）</text:span><text:span text:style-name="T605">外，民間團體主辦之活動比賽均不予計分</text:span><text:span text:style-name="T606">，於遴選申請表之自我推薦欄條例表述。</text:span></text:p>
      <text:p text:style-name="P607"/>
      <text:p text:style-name="P608"><text:span text:style-name="T609">2</text:span><text:span text:style-name="T610">校內各項競賽一律不計分</text:span><text:span text:style-name="T611">。</text:span></text:p>
      <text:p text:style-name="P612"/>
      <text:soft-page-break/>
      <text:p text:style-name="P613"><text:span text:style-name="T614">附件</text:span><text:span text:style-name="T615">四</text:span><text:span text:style-name="T616">：</text:span><text:span text:style-name="T617">臺</text:span><text:span text:style-name="T618">北市中正區忠孝國民小學畢業班「</text:span><text:span text:style-name="T619">第二類</text:span><text:span text:style-name="T620">市長獎」</text:span><text:span text:style-name="T621">遴選</text:span><text:span text:style-name="T622">申請表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p text:style-name="P633">六 <text:s/>年 <text:s/><text:s text:c="3"/>班</text:p>
          </table:table-cell>
          <table:covered-table-cell/>
          <table:table-cell table:style-name="TableCell634">
            <text:p text:style-name="P635">姓 <text:s text:c="2"/>名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7">
            <text:p text:style-name="P640"><text:span text:style-name="T641">得獎經歷</text:span><text:span text:style-name="T642">(欄位不足時，得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校外比賽名稱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名次</text:p>
          </table:table-cell>
          <table:covered-table-cell/>
          <table:table-cell table:style-name="TableCell648">
            <text:p text:style-name="P649">得分</text:p>
          </table:table-cell>
        </table:table-row>
        <table:table-row table:style-name="TableRow650"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總分合計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教務處審核</text:p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學務處審核</text:p>
          </table:table-cell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 table:number-rows-spanned="8">
            <text:p text:style-name="P724">自</text:p>
            <text:p text:style-name="P725">我</text:p>
            <text:p text:style-name="P726">推</text:p>
            <text:p text:style-name="P727">薦</text:p>
            <text:p text:style-name="P728">︵</text:p>
            <text:p text:style-name="P729">供</text:p>
            <text:p text:style-name="P730">審</text:p>
            <text:p text:style-name="P731">查</text:p>
            <text:p text:style-name="P732">委</text:p>
            <text:p text:style-name="P733">員</text:p>
            <text:p text:style-name="P734">參</text:p>
            <text:p text:style-name="P735">考</text:p>
            <text:p text:style-name="P736">︶</text:p>
          </table:table-cell>
          <table:table-cell table:style-name="TableCell737" table:number-columns-spanned="2">
            <text:p text:style-name="P738">民間團體主辦之活動比賽</text:p>
          </table:table-cell>
          <table:covered-table-cell/>
          <table:table-cell table:style-name="TableCell739" table:number-columns-spanned="2">
            <text:p text:style-name="P740">名次</text:p>
          </table:table-cell>
          <table:covered-table-cell/>
          <table:table-cell table:style-name="TableCell741" table:number-columns-spanned="2">
            <text:p text:style-name="P742">備註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6">
            <text:p text:style-name="P786">自 我 簡 述 優 良 事 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7">
            <text:p text:style-name="P793"><text:span text:style-name="T794">◎</text:span><text:span text:style-name="T795">級任老師說明候選人</text:span><text:span text:style-name="T796">優</text:span><text:span text:style-name="T797">良</text:span><text:span text:style-name="T798">事蹟</text:span><text:span text:style-name="T799">(含</text:span><text:span text:style-name="T800">體育、技能、藝能、科學與創作、社團活動、社會或學校服務學習、敬師孝親、助人義行、其他具體事蹟)</text:span><text:span text:style-name="T801">及</text:span><text:span text:style-name="T802">日常生活表現優良事蹟(可參考模範生選拔指標):</text:span></text:p>
            <text:p text:style-name="P803"/>
            <text:p text:style-name="P804"><text:s text:c="58"/></text:p>
            <text:p text:style-name="P805">級任老師簽名: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7">
            <text:p text:style-name="P808"><text:span text:style-name="T809">☆備註：</text:span><text:span text:style-name="T810">審查資料請於</text:span><text:span text:style-name="T811">115年</text:span><text:span text:style-name="T812">4月</text:span><text:span text:style-name="T813">3</text:span><text:span text:style-name="T814">0</text:span><text:span text:style-name="T815">日(五)</text:span><text:span text:style-name="T816">前提交教務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仿宋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武功國小九十一學年度畢業生「市長獎」學生審查辦法</dc:title>
    <dc:subject/>
    <meta:initial-creator>User</meta:initial-creator>
    <dc:creator>CHES</dc:creator>
    <meta:creation-date>2026-03-13T08:29:00Z</meta:creation-date>
    <dc:date>2026-03-13T08:29:00Z</dc:date>
    <meta:print-date>2026-03-05T09:15:00Z</meta:print-date>
    <meta:template xlink:href="Normal" xlink:type="simple"/>
    <meta:editing-cycles>2</meta:editing-cycles>
    <meta:editing-duration>PT60S</meta:editing-duration>
    <meta:user-defined meta:name="GrammarlyDocumentId">0ed5c553351de9f7ec9a3837c0936d19bcb622e68ab47a8b8c29add55787680a</meta:user-defined>
    <meta:document-statistic meta:page-count="6" meta:paragraph-count="6" meta:word-count="465" meta:character-count="3113" meta:row-count="22" meta:non-whitespace-character-count="2654"/>
  </office:meta>
</office:document-meta>
</file>