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22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margin-top="0.125in" fo:margin-bottom="0.125in" fo:line-height="0.2777in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767171" fo:font-size="16pt" style:font-size-asian="16pt" style:font-size-complex="16pt"/>
    </style:style>
    <style:style style:name="P22" style:parent-style-name="內文" style:list-style-name="LFO3" style:family="paragraph">
      <style:paragraph-properties style:snap-to-layout-grid="false" fo:margin-top="0.125in" fo:margin-bottom="0.125in" fo:line-height="0.2777in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9" style:parent-style-name="內文" style:list-style-name="LFO3" style:family="paragraph">
      <style:paragraph-properties style:snap-to-layout-grid="false" fo:margin-top="0.125in" fo:margin-bottom="0.125in" fo:line-height="0.2777in"/>
      <style:text-properties style:font-name="Arial" style:font-name-asian="標楷體" style:font-name-complex="Arial" fo:font-size="16pt" style:font-size-asian="16pt" style:font-size-complex="16pt"/>
    </style:style>
    <style:style style:name="TableColumn41" style:family="table-column">
      <style:table-column-properties style:column-width="0.7736in" style:use-optimal-column-width="false"/>
    </style:style>
    <style:style style:name="TableColumn42" style:family="table-column">
      <style:table-column-properties style:column-width="1.7506in" style:use-optimal-column-width="false"/>
    </style:style>
    <style:style style:name="TableColumn43" style:family="table-column">
      <style:table-column-properties style:column-width="4.475in" style:use-optimal-column-width="false"/>
    </style:style>
    <style:style style:name="Table40" style:family="table">
      <style:table-properties style:width="6.9993in" fo:margin-left="0in" table:align="center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weight-complex="bold"/>
    </style:style>
    <style:style style:name="TableRow53" style:family="table-row">
      <style:table-row-properties style:min-row-height="0.374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60" style:family="table-row">
      <style:table-row-properties style:min-row-height="0.3743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67" style:family="table-row">
      <style:table-row-properties style:min-row-height="0.3743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74" style:family="table-row">
      <style:table-row-properties style:min-row-height="0.3743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81" style:family="table-row">
      <style:table-row-properties style:min-row-height="0.3743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95" style:family="table-row">
      <style:table-row-properties style:min-row-height="0.3743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02" style:family="table-row">
      <style:table-row-properties style:min-row-height="0.3743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09" style:family="table-row">
      <style:table-row-properties style:min-row-height="0.3743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16" style:family="table-row">
      <style:table-row-properties style:min-row-height="0.3743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23" style:family="table-row">
      <style:table-row-properties style:min-row-height="0.3743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30" style:family="table-row">
      <style:table-row-properties style:min-row-height="0.3743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37" style:family="table-row">
      <style:table-row-properties style:min-row-height="0.3743in" style:use-optimal-row-height="false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44" style:family="table-row">
      <style:table-row-properties style:min-row-height="0.3743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51" style:family="table-row">
      <style:table-row-properties style:min-row-height="0.3743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58" style:family="table-row">
      <style:table-row-properties style:min-row-height="0.3743in" style:use-optimal-row-height="false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65" style:family="table-row">
      <style:table-row-properties style:min-row-height="0.3743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172" style:family="table-row">
      <style:table-row-properties style:min-row-height="0.3743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79" style:parent-style-name="內文" style:list-style-name="LFO4" style:family="paragraph"/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snap-to-layout-grid="false" fo:margin-top="0.125in" fo:margin-bottom="0.125in" fo:line-height="0.2777in"/>
      <style:text-properties style:font-name="Arial" style:font-name-asian="標楷體" style:font-name-complex="Arial" fo:font-size="16pt" style:font-size-asian="16pt" style:font-size-complex="16pt"/>
    </style:style>
    <style:style style:name="P187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88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89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0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1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2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3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4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5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6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7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8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199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0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1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2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3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4" style:parent-style-name="內文" style:family="paragraph">
      <style:paragraph-properties fo:margin-top="0.127in" fo:line-height="0.1944in"/>
      <style:text-properties style:font-name="標楷體" style:font-name-asian="標楷體" fo:color="#000000"/>
    </style:style>
    <style:style style:name="P205" style:parent-style-name="內文" style:family="paragraph">
      <style:paragraph-properties fo:margin-top="0.127in" fo:line-height="0.1944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超連結" style:family="text">
      <style:text-properties style:font-name="標楷體" style:font-name-asian="標楷體"/>
    </style:style>
    <style:style style:name="T211" style:parent-style-name="超連結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忠孝國小114學年度第2學期申請課外社團課程計劃表</text:p>
      <text:p text:style-name="P2"><text:span text:style-name="T3">社團名稱：</text:span><text:span text:style-name="T4">________________<text:s/></text:span><text:span text:style-name="T5"><text:s text:c="3"/></text:span><text:span text:style-name="T6">授課教師：</text:span><text:span text:style-name="T7">____________</text:span></text:p>
      <text:list text:style-name="LFO3" text:continue-numbering="true">
        <text:list-item>
          <text:p text:style-name="P8"><text:span text:style-name="T9">上課時間：</text:span><text:span text:style-name="T10">11</text:span><text:span text:style-name="T11">5</text:span><text:span text:style-name="T12">/</text:span><text:span text:style-name="T13">2</text:span><text:span text:style-name="T14">/</text:span><text:span text:style-name="T15">23</text:span><text:span text:style-name="T16">~115/</text:span><text:span text:style-name="T17">6</text:span><text:span text:style-name="T18">/</text:span><text:span text:style-name="T19">29</text:span><text:span text:style-name="T20"><text:s/></text:span><text:span text:style-name="T21"><text:s text:c="2"/></text:span></text:p>
        </text:list-item>
        <text:list-item>
          <text:p text:style-name="P22"><text:span text:style-name="T23">對象：□一年級</text:span><text:span text:style-name="T24"><text:s/></text:span><text:span text:style-name="T25"><text:s/></text:span><text:span text:style-name="T26"><text:s/></text:span><text:span text:style-name="T27">□二年級</text:span><text:span text:style-name="T28"><text:s/></text:span><text:span text:style-name="T29">□三年級</text:span><text:span text:style-name="T30"><text:s/></text:span><text:span text:style-name="T31">□四年級</text:span><text:span text:style-name="T32"><text:s/></text:span><text:span text:style-name="T33"><text:line-break/></text:span><text:span text:style-name="T34"><text:s text:c="6"/></text:span><text:span text:style-name="T35">□五年級</text:span><text:span text:style-name="T36"><text:s text:c="3"/></text:span><text:span text:style-name="T37">□</text:span><text:span text:style-name="T38">六年級</text:span></text:p>
        </text:list-item>
        <text:list-item>
          <text:p text:style-name="P39">課程內容簡介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週次</text:p>
          </table:table-cell>
          <table:table-cell table:style-name="TableCell47">
            <text:p text:style-name="P48"><text:span text:style-name="T49">課程</text:span><text:span text:style-name="T50">主題</text:span></text:p>
          </table:table-cell>
          <table:table-cell table:style-name="TableCell51">
            <text:p text:style-name="P52">課程內容與形式說明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list text:style-name="LFO4" text:continue-numbering="true">
        <text:list-item>
          <text:p text:style-name="P179"><text:span text:style-name="T180">　</text:span><text:span text:style-name="T181">教材費說明：</text:span><text:span text:style-name="T182"><text:line-break/></text:span><text:span text:style-name="T183">(</text:span><text:span text:style-name="T184">若有另收教材費，請列教材經費項目；若無則免</text:span><text:span text:style-name="T185">)</text:span></text:p>
        </text:list-item>
      </text:list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※除有特殊原因外，申請後不得於開課前臨時再更換授課老師。</text:span><text:span text:style-name="T207"><text:line-break/>　※申請材料費用，需註明材料內容、材料費用、材料名稱。</text:span></text:p>
      <text:p text:style-name="P208"><text:span text:style-name="T209">　※有意開課的社團老師，填完此表後，</text:span><text:a xlink:href="mailto:請直接email寄至fanenmeng1231@ches.tp.edu.tw" office:target-frame-name="_top" xlink:show="replace"><text:span text:style-name="T210">請直接email寄至</text:span><text:span text:style-name="T211">fanenmeng1231@ches.tp.edu.tw</text:span></text:a><text:span text:style-name="T212">(</text:span><text:span text:style-name="T213">孟</text:span><text:span text:style-name="T214">老師)</text:span></text:p>
      <text:p text:style-name="P215"><text:span text:style-name="T216"><text:s text:c="4"/>檔名請使用</text:span><text:span text:style-name="T217">課程計畫表+社團名稱</text:span></text:p>
      <text:p text:style-name="P218"><text:span text:style-name="T219">　※</text:span><text:bookmark-start text:name="_Hlk131769950"/><text:span text:style-name="T220">申請期限：請於11</text:span><text:span text:style-name="T221">4</text:span><text:span text:style-name="T222">年</text:span><text:span text:style-name="T223">12</text:span><text:span text:style-name="T224">月</text:span><text:span text:style-name="T225">5</text:span><text:span text:style-name="T226">日(五)</text:span><text:span text:style-name="T227"><text:s/></text:span><text:span text:style-name="T228">前提出申請，逾期恕不受理。<text:s/></text:span></text:p>
      <text:p text:style-name="P229"><text:span text:style-name="T230">　※預訂</text:span><text:span text:style-name="T231">12月中</text:span><text:span text:style-name="T232">召開本學期期末社團委員會議進行社團申請評估，俟會議結束後，</text:span><text:span text:style-name="T233"><text:line-break/>　　錄取社團名單(含確認上課時間)將公告校網。</text:span><text:bookmark-end text:name="_Hlk131769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old-win10-01</dc:creator>
    <meta:creation-date>2025-11-27T10:57:00Z</meta:creation-date>
    <dc:date>2025-11-27T10:57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