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277in"/>
    </style:style>
    <style:style style:name="TableColumn4" style:family="table-column">
      <style:table-column-properties style:column-width="1.434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0.9597in"/>
    </style:style>
    <style:style style:name="TableColumn7" style:family="table-column">
      <style:table-column-properties style:column-width="0.9659in"/>
    </style:style>
    <style:style style:name="TableColumn8" style:family="table-column">
      <style:table-column-properties style:column-width="0.9597in"/>
    </style:style>
    <style:style style:name="Table2" style:family="table">
      <style:table-properties style:width="6.8875in" fo:margin-left="0in" table:align="center"/>
    </style:style>
    <style:style style:name="TableRow9" style:family="table-row">
      <style:table-row-properties style:min-row-height="0.4958in"/>
    </style:style>
    <style:style style:name="TableCell1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784in"/>
    </style:style>
    <style:style style:name="TableCell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104in"/>
    </style:style>
    <style:style style:name="TableCell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5666in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1.3729in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888in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fo:text-align="justify" fo:line-height="0.388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fo:text-align="justify" fo:line-height="0.3888in"/>
      <style:text-properties style:font-name="標楷體" style:font-name-asian="標楷體" style:font-name-complex="Arial" fo:font-size="14pt" style:font-size-asian="14pt" style:font-size-complex="14pt"/>
    </style:style>
    <style:style style:name="TableRow68" style:family="table-row">
      <style:table-row-properties style:min-row-height="0.9569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888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9569in"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888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34in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9569in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47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5" style:parent-style-name="內文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2.3222in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2.1638in"/>
    </style:style>
    <style:style style:name="TableCell12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margin-bottom="0.125in" fo:line-height="0.2222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P139" style:parent-style-name="內文" style:family="paragraph">
      <style:paragraph-properties fo:margin-bottom="0.125in" fo:line-height="0.2222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北市忠孝國小114學年度第2學期課外社團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團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人或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授課教師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方式</text:p>
          </table:table-cell>
          <table:table-cell table:style-name="TableCell25" table:number-columns-spanned="3">
            <text:p text:style-name="P26">行動電話:</text:p>
            <text:p text:style-name="P27">E-mail: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最高</text:p>
            <text:p text:style-name="P39">學歷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相關經歷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預計授課時間</text:span></text:p>
          </table:table-cell>
          <table:table-cell table:style-name="TableCell51" table:number-columns-spanned="5">
            <text:p text:style-name="P52"><text:span text:style-name="T53">每週上課時間為16:</text:span><text:span text:style-name="T54">1</text:span><text:span text:style-name="T55">0~17:40，每週兩節課</text:span></text:p>
            <text:p text:style-name="P56"><text:span text:style-name="T57">□</text:span><text:span text:style-name="T58">週一、</text:span><text:span text:style-name="T59">□</text:span><text:span text:style-name="T60">週二、</text:span><text:span text:style-name="T61">□</text:span><text:span text:style-name="T62">週三、</text:span><text:span text:style-name="T63">□</text:span><text:span text:style-name="T64">週四、</text:span><text:span text:style-name="T65">□</text:span><text:span text:style-name="T66">週五</text:span></text:p>
            <text:p text:style-name="P67">(如果可以，請授課老師提供多個時間，以利課程安排)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預定人數</text:span></text:p>
          </table:table-cell>
          <table:table-cell table:style-name="TableCell72" table:number-columns-spanned="5">
            <text:p text:style-name="P73"><text:span text:style-name="T74">上限( <text:s text:c="7"/>)人(請老師建議理想開班人數)</text:span><text:span text:style-name="T7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招收對象</text:span></text:p>
          </table:table-cell>
          <table:table-cell table:style-name="TableCell80" table:number-columns-spanned="5">
            <text:p text:style-name="P81"><text:bookmark-start text:name="_Hlk193980972"/><text:span text:style-name="T82">□一年級 □二年級 □三年級 □四年級 □五年級</text:span><text:bookmark-end text:name="_Hlk193980972"/><text:span text:style-name="T83"><text:s/>□六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活動地點</text:p>
          </table:table-cell>
          <table:table-cell table:style-name="TableCell87" table:number-columns-spanned="5">
            <text:p text:style-name="P88">□室內 <text:s text:c="4"/>□室外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材料費</text:p>
          </table:table-cell>
          <table:table-cell table:style-name="TableCell92" table:number-columns-spanned="5">
            <text:p text:style-name="P93"><text:span text:style-name="T94">□需要【費用：</text:span><text:span text:style-name="T95"><text:s text:c="8"/></text:span><text:span text:style-name="T96">元】，<text:s/></text:span></text:p>
            <text:p text:style-name="P97"><text:span text:style-name="T98">範例：(請說明：每人</text:span><text:span text:style-name="T99">100元</text:span><text:span text:style-name="T100">為簿本費)</text:span></text:p>
            <text:p text:style-name="P101"><text:span text:style-name="T102">請檢附教材費明細表，教材不得使用簡體字</text:span><text:span text:style-name="T103">或其他不恰當處</text:span><text:span text:style-name="T104">。</text:span></text:p>
            <text:p text:style-name="P105"><text:span text:style-name="T106">請說明：</text:span><text:span text:style-name="T107"><text:s text:c="52"/></text:span><text:span text:style-name="T108"><text:s text:c="2"/></text:span></text:p>
            <text:p text:style-name="P109">□不需要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銀行存簿</text:p>
            <text:p text:style-name="P113">影本黏貼處</text:p>
          </table:table-cell>
          <table:table-cell table:style-name="TableCell114" table:number-columns-spanned="5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身分證</text:p>
            <text:p text:style-name="P126">正面、反面</text:p>
            <text:p text:style-name="P127">影本黏貼處</text:p>
          </table:table-cell>
          <table:table-cell table:style-name="TableCell128" table:number-columns-spanned="5">
            <text:p text:style-name="P129"><text:s/></text:p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><text:span text:style-name="T135">※檔名請用</text:span><text:span text:style-name="T136">課外社團申請</text:span><text:span text:style-name="T137">表+</text:span><text:span text:style-name="T138">社團名稱+姓名</text:span></text:p>
      <text:p text:style-name="P139"><text:span text:style-name="T140">※</text:span><text:span text:style-name="T141">表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s</meta:initial-creator>
    <dc:creator>gold-win10-01</dc:creator>
    <meta:creation-date>2025-11-27T10:58:00Z</meta:creation-date>
    <dc:date>2025-11-27T10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6" meta:row-count="3" meta:non-whitespace-character-count="398"/>
  </office:meta>
</office:document-meta>
</file>