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15%"/>
      <style:text-properties style:font-name="標楷體" style:font-name-asian="標楷體" fo:color="#212529" fo:font-size="14pt" style:font-size-asian="14pt" style:font-size-complex="14pt" fo:background-color="#FFFFFF"/>
    </style:style>
    <style:style style:name="P2" style:parent-style-name="內文" style:family="paragraph">
      <style:paragraph-properties style:snap-to-layout-grid="false" fo:text-align="justify" fo:line-height="115%"/>
      <style:text-properties style:font-name="標楷體" style:font-name-asian="標楷體" fo:color="#212529" fo:font-size="14pt" style:font-size-asian="14pt" style:font-size-complex="14pt" fo:background-color="#FFFFFF"/>
    </style:style>
    <style:style style:name="P3" style:parent-style-name="清單段落" style:list-style-name="LFO1" style:family="paragraph">
      <style:paragraph-properties style:snap-to-layout-grid="false" fo:text-align="justify" fo:line-height="115%" fo:margin-left="0.4333in" fo:text-indent="-0.4333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style:snap-to-layout-grid="false" fo:text-align="justify" fo:line-height="115%" fo:margin-left="0.4333in" fo:text-indent="-0.433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1" style:family="paragraph">
      <style:paragraph-properties style:snap-to-layout-grid="false" fo:text-align="justify" fo:line-height="115%" fo:margin-left="0.4333in" fo:text-indent="-0.4333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text-align="justify" fo:line-height="115%" fo:margin-left="0.4333in" fo:text-indent="-0.43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2" style:family="paragraph">
      <style:paragraph-properties style:snap-to-layout-grid="false" fo:text-align="justify" fo:line-height="115%"/>
      <style:text-properties style:font-name="標楷體" style:font-name-asian="標楷體" fo:font-size="14pt" style:font-size-asian="14pt" style:font-size-complex="14pt"/>
    </style:style>
    <style:style style:name="P15"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6"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7" style:parent-style-name="清單段落" style:list-style-name="LFO2" style:family="paragraph">
      <style:paragraph-properties style:snap-to-layout-grid="false" fo:text-align="justify" fo:line-height="115%"/>
      <style:text-properties style:font-name="標楷體" style:font-name-asian="標楷體" fo:font-size="14pt" style:font-size-asian="14pt" style:font-size-complex="14pt"/>
    </style:style>
    <style:style style:name="P18" style:parent-style-name="清單段落" style:list-style-name="LFO3" style:family="paragraph">
      <style:paragraph-properties style:snap-to-layout-grid="false" fo:text-align="justify" fo:line-height="115%"/>
      <style:text-properties style:font-name="標楷體" style:font-name-asian="標楷體" fo:font-size="14pt" style:font-size-asian="14pt" style:font-size-complex="14pt"/>
    </style:style>
    <style:style style:name="P19" style:parent-style-name="清單段落" style:list-style-name="LFO3" style:family="paragraph">
      <style:paragraph-properties style:snap-to-layout-grid="false" fo:text-align="justify" fo:line-height="115%"/>
      <style:text-properties style:font-name="標楷體" style:font-name-asian="標楷體" fo:font-size="14pt" style:font-size-asian="14pt" style:font-size-complex="14pt"/>
    </style:style>
    <style:style style:name="P20" style:parent-style-name="清單段落" style:list-style-name="LFO2" style:family="paragraph">
      <style:paragraph-properties style:snap-to-layout-grid="false" fo:text-align="justify" fo:line-height="115%"/>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轉知農業部補助班班有鮮乳政策之豆漿供應說明：</text:p>
      <text:p text:style-name="P2"/>
      <text:list text:style-name="LFO1" text:continue-numbering="true">
        <text:list-item>
          <text:p text:style-name="P3">為協助學童攝取充足的鈣質，農業部與教育部會銜辦理「推動學校採用國產可溯源乳品專案實施計畫」，期望藉由供應國產優質乳品及豆漿，為學童提供良好鈣質來源，帶動學童自主飲用乳品或豆漿、達均衡飲食之效。</text:p>
        </text:list-item>
        <text:list-item>
          <text:p text:style-name="P4"><text:span text:style-name="T5">農業部已完成豆漿招標作業，含鈣豆漿得標廠商為正康食品有限公司，一般豆漿得標廠商為正康食品有限公司及臺灣台灣優良農產運銷有限公司，供應瓶數為每生</text:span><text:span text:style-name="T6">44</text:span><text:span text:style-name="T7">瓶。教育局已完成本學期豆漿下單作業，</text:span><text:span text:style-name="T8">12</text:span><text:span text:style-name="T9">月即可開始配送至學校，因配合農業部共契期程，豆漿已全數下訂完成，爰無法再調整訂購人數。</text:span></text:p>
        </text:list-item>
        <text:list-item>
          <text:p text:style-name="P10">因應學校需盤整處理全校配送人力、時間及數量，請協調校內行政人力或透過志工家長及老師充分協助與配合，謝謝您!</text:p>
        </text:list-item>
        <text:list-item>
          <text:p text:style-name="P11"><text:span text:style-name="T12">學校發放需配合說明事項如下</text:span><text:span text:style-name="T13">：</text:span></text:p>
        </text:list-item>
      </text:list>
      <text:list text:style-name="LFO2" text:continue-numbering="true">
        <text:list-item>
          <text:p text:style-name="P14">發放時間：原則配送2次，惟須注意原則配合農業部期程發放。</text:p>
        </text:list-item>
        <text:list-item>
          <text:p text:style-name="P15">發放數量：本學期每生計44瓶。</text:p>
        </text:list-item>
        <text:list-item>
          <text:p text:style-name="P16">發放方式：第一輪配送預計於12月25日前完成，配送數量為12月份及1月份(共7週)之14瓶豆漿。第二輪配送將於1月17日前完成，配送數量為剩餘之30瓶，學生可帶回家於寒假期間飲用。</text:p>
        </text:list-item>
        <text:list-item>
          <text:p text:style-name="P17">飲用原則：</text:p>
        </text:list-item>
      </text:list>
      <text:list text:style-name="LFO3" text:continue-numbering="true">
        <text:list-item>
          <text:p text:style-name="P18">留意豆漿開封後應儘速飲用完畢，確保食用安全，並可教導孩子攝取鈣質之重要性，鼓勵孩子均衡營養。</text:p>
        </text:list-item>
        <text:list-item>
          <text:p text:style-name="P19">含鈣豆漿因有添加鈣質，口感相較於一般豆漿略有差異，飲用前可先搖勻，避免沉澱。</text:p>
        </text:list-item>
      </text:list>
      <text:list text:style-name="LFO2" text:continue-numbering="true">
        <text:list-item>
          <text:p text:style-name="P20"><text:span text:style-name="T21">回收清洗：飲用完畢後須妥善清洗並將容器回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麗秋</meta:initial-creator>
    <dc:creator>linyuehgu@gmail.com</dc:creator>
    <meta:creation-date>2024-12-19T01:05:00Z</meta:creation-date>
    <dc:date>2024-12-19T01:19:00Z</dc:date>
    <meta:print-date>2024-10-21T11:01:00Z</meta:print-date>
    <meta:template xlink:href="Normal" xlink:type="simple"/>
    <meta:editing-cycles>3</meta:editing-cycles>
    <meta:editing-duration>PT480S</meta:editing-duration>
    <meta:document-statistic meta:page-count="1" meta:paragraph-count="1" meta:word-count="86" meta:character-count="577" meta:row-count="4" meta:non-whitespace-character-count="492"/>
  </office:meta>
</office:document-meta>
</file>