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Comic Sans MS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Comic Sans MS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Comic Sans MS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omic Sans MS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576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1.5763in"/>
    </style:style>
    <style:style style:name="TableColumn12" style:family="table-column">
      <style:table-column-properties style:column-width="2.0833in"/>
    </style:style>
    <style:style style:name="Table8" style:family="table">
      <style:table-properties style:width="6.8875in" fo:margin-left="0in" table:align="center"/>
    </style:style>
    <style:style style:name="TableRow13" style:family="table-row">
      <style:table-row-properties style:min-row-height="0.8659in"/>
    </style:style>
    <style:style style:name="TableCell1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8659in"/>
    </style:style>
    <style:style style:name="TableCell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8659in"/>
    </style:style>
    <style:style style:name="TableCell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8659in"/>
    </style:style>
    <style:style style:name="TableCell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6743in"/>
    </style:style>
    <style:style style:name="TableCell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9569in"/>
    </style:style>
    <style:style style:name="TableCell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2.3222in"/>
    </style:style>
    <style:style style:name="TableCell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2.1638in"/>
    </style:style>
    <style:style style:name="TableCell7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margin-bottom="0.1256in" fo:line-height="0.2222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忠孝國小</text:span><text:span text:style-name="T3">113</text:span><text:span text:style-name="T4">學年度第</text:span><text:span text:style-name="T5">2</text:span><text:span text:style-name="T6">學期申請</text:span><text:span text:style-name="T7">課外社團教師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教師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 <text:s text:c="2"/>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戶籍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行動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E-mail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相關經歷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銀行存簿</text:p>
            <text:p text:style-name="P59">影本黏貼處</text:p>
          </table:table-cell>
          <table:table-cell table:style-name="TableCell60" table:number-columns-spanned="3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身分證</text:p>
            <text:p text:style-name="P72">正面、反面</text:p>
            <text:p text:style-name="P73">影本黏貼處</text:p>
          </table:table-cell>
          <table:table-cell table:style-name="TableCell74" table:number-columns-spanned="3">
            <text:p text:style-name="P75"><text:s/></text:p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</table:table-row>
      </table:table>
      <text:p text:style-name="P80"><text:span text:style-name="T81">※檔名請用</text:span><text:span text:style-name="T82">教師資料表+社團名稱+姓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s</meta:initial-creator>
    <dc:creator>gold-win10-01</dc:creator>
    <meta:creation-date>2024-11-25T03:49:00Z</meta:creation-date>
    <dc:date>2024-11-25T03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