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9"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2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text:span text:style-name="T7">參、主辦單位：</text:span><text:span text:style-name="T8">臺北市</text:span><text:span text:style-name="T9">士林</text:span><text:span text:style-name="T10">區社子國民小學</text:span><text:span text:style-name="T11">、臺北市教育關懷協會</text:span><text:bookmark-start text:name="_Hlk135204795"/></text:p>
      <text:p text:style-name="P12"><text:bookmark-end text:name="_Hlk135204795"/>肆、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伍、活動時間：113年3月2日~113年6月29日每周六下午1:00~4:00</text:p>
      <text:p text:style-name="P32"><text:span text:style-name="T33">陸、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柒、課程費用：全額免費</text:span></text:p>
      <text:p text:style-name="P45">捌、師資：</text:p>
      <text:p text:style-name="P46">一、教練及課程設計：林磊鑫老師</text:p>
      <text:p text:style-name="P47">二、助教：若干人</text:p>
      <text:p text:style-name="P48">玖、報名方式及規定</text:p>
      <text:p text:style-name="P49">一、<text:bookmark-start text:name="_Hlk137382278"/>請有意願參加之家長填妥報名表連同證明文件並送交子女就讀學校之輔導室。並由各校於113年2月23日(星期五)前將報名表逕送或傳真（傳真號碼：2813-2763）至社子國小輔導室收，名額有限額滿為止，錄取名單於113年2月26日(星期一)公告於教育局及社子國小網站。</text:p>
      <text:p text:style-name="P50"><text:bookmark-end text:name="_Hlk137382278"/>二、錄取者於報到時發給識別證，無識別證者請勿自行參加，以免影響活動進行。</text:p>
      <text:p text:style-name="P51">拾、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2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user</dc:creator>
    <meta:creation-date>2024-02-23T01:07:00Z</meta:creation-date>
    <dc:date>2024-02-23T01:07:00Z</dc:date>
    <meta:print-date>2018-08-20T07:38: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