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06" style:family="table-column">
      <style:table-column-properties style:column-width="2.2437in"/>
    </style:style>
    <style:style style:name="TableColumn107" style:family="table-column">
      <style:table-column-properties style:column-width="2.2444in"/>
    </style:style>
    <style:style style:name="Table105" style:family="table">
      <style:table-properties style:width="4.4881in" fo:margin-left="0in" table:align="center"/>
    </style:style>
    <style:style style:name="TableRow108" style:family="table-row">
      <style:table-row-properties style:min-row-height="1.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line-height="0.41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line-height="0.41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min-row-height="1.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fo:line-height="0.41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41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1.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end" fo:margin-right="0.444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0" style:family="table-column">
      <style:table-column-properties style:column-width="6.3708in"/>
    </style:style>
    <style:style style:name="Table169" style:family="table">
      <style:table-properties style:width="6.3708in" fo:margin-left="0in" table:align="left"/>
    </style:style>
    <style:style style:name="TableRow171" style:family="table-row">
      <style:table-row-properties style:min-row-height="4.416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Row202" style:family="table-row">
      <style:table-row-properties style:min-row-height="3.6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widows="2" fo:orphans="2" fo:break-before="page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0" style:family="table-column">
      <style:table-column-properties style:column-width="1.2416in"/>
    </style:style>
    <style:style style:name="TableColumn241" style:family="table-column">
      <style:table-column-properties style:column-width="0.8819in"/>
    </style:style>
    <style:style style:name="TableColumn242" style:family="table-column">
      <style:table-column-properties style:column-width="2.1236in"/>
    </style:style>
    <style:style style:name="TableColumn243" style:family="table-column">
      <style:table-column-properties style:column-width="2.1236in"/>
    </style:style>
    <style:style style:name="Table239" style:family="table">
      <style:table-properties style:width="6.370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BFBFBF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7" style:family="table-row">
      <style:table-row-properties style:min-row-height="4.178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9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09" style:family="table-column">
      <style:table-column-properties style:column-width="1.2868in"/>
    </style:style>
    <style:style style:name="TableColumn310" style:family="table-column">
      <style:table-column-properties style:column-width="1.7618in"/>
    </style:style>
    <style:style style:name="TableColumn311" style:family="table-column">
      <style:table-column-properties style:column-width="1.0715in"/>
    </style:style>
    <style:style style:name="TableColumn312" style:family="table-column">
      <style:table-column-properties style:column-width="2.2506in"/>
    </style:style>
    <style:style style:name="Table308" style:family="table">
      <style:table-properties style:width="6.37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font-size="10pt" style:font-size-asian="10pt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細明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細明體"/>
    </style:style>
    <style:style style:name="T371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『</text:span><text:span text:style-name="T26">品德教育易起來</text:span><text:span text:style-name="T27">』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28"><text:span text:style-name="T29">參加對象：本市各公私立國民小學三、四、五、六年級學生</text:span><text:span text:style-name="T30">。</text:span></text:p>
        </text:list-item>
        <text:list-item>
          <text:p text:style-name="P31">作品(格式如附件二)：</text:p>
          <text:list text:continue-numbering="true">
            <text:list-item>
              <text:p text:style-name="P32"><text:span text:style-name="T33">規格：形式以單面彩繪、剪貼、版畫、電腦繪圖（如電腦繪圖請附</text:span><text:span text:style-name="T34">300dpi</text:span><text:span text:style-name="T35">以上電子檔）等</text:span><text:span text:style-name="T36">平面</text:span><text:span text:style-name="T37">設計呈現為佳。直式、橫式不拘，尺寸大小</text:span><text:span text:style-name="T38">約</text:span><text:span text:style-name="T39">60cm x20cm圖畫紙四開對折即可 (成品會等比例縮小)。</text:span></text:p>
            </text:list-item>
            <text:list-item>
              <text:p text:style-name="P40">內容：從主題內涵任選一則為題，以簡要文字具體說明並搭配插圖呈現。</text:p>
            </text:list-item>
            <text:list-item>
              <text:p text:style-name="P41">評選：主題內涵切合度50%、創意表現30%、版面設計編排20%。</text:p>
            </text:list-item>
          </text:list>
        </text:list-item>
        <text:list-item>
          <text:p text:style-name="P42"><text:span text:style-name="T43">收件日期：自113年3月15日(星期五) 至4月8日(星期一)。</text:span></text:p>
        </text:list-item>
        <text:list-item>
          <text:p text:style-name="P44"><text:span text:style-name="T45">收件件數：各校可將品德教育內涵融入藝術與人文教學，鼓勵每位學生參</text:span><text:soft-page-break/><text:span text:style-name="T46">加</text:span><text:span text:style-name="T47">，</text:span><text:span text:style-name="T48">並經校內初選後，送至承辦學校，各校不限參加件數。</text:span></text:p>
        </text:list-item>
        <text:list-item>
          <text:p text:style-name="P49"><text:span text:style-name="T50">收件及聯絡方式：</text:span></text:p>
        </text:list-item>
      </text:list>
      <text:p text:style-name="P51"><text:bookmark-start text:name="_Hlk123886536"/><text:span text:style-name="T52">請將報名表(附件四)、授權書(附件三)分別黏貼於作品背面，於收件期間親送、郵寄(雙掛號)、快遞(以郵戳</text:span><text:span text:style-name="T53">為憑) 至南門國小學務處（地址：</text:span><text:span text:style-name="T54">100臺北市中正區廣州街6號，收件人：南門國小學務處「品德教育易起來</text:span><text:span text:style-name="T55">-</text:span><text:span text:style-name="T56">創意書籤」徵選比賽」收）</text:span><text:span text:style-name="T57">或放置於臺北市中正區南門國小聯絡箱(044)</text:span><text:span text:style-name="T58">。聯絡人：南門國小學務處王主任，聯絡電話：2371-5052分機301。作品電子檔可寄至</text:span><text:a xlink:href="file:///D:/##家琦(111)\09 品德教育\品德教育\113\1130217 函_品德教育創意書籤\nmes301@nmes.tp.edu.tw" office:target-frame-name="_top" xlink:show="replace"><text:span text:style-name="T59">nmes301@nmes.tp.edu.tw</text:span></text:a><text:bookmark-end text:name="_Hlk123886536"/></text:p>
      <text:list text:style-name="LFO1" text:continue-numbering="true">
        <text:list-item>
          <text:p text:style-name="P60">評審方式：</text:p>
          <text:list text:continue-numbering="true">
            <text:list-item>
              <text:p text:style-name="P61">由主辦單位聘請領域專長評審委員進行評審。</text:p>
            </text:list-item>
            <text:list-item>
              <text:p text:style-name="P62">評審日期：113年4月12日（星期五）。</text:p>
            </text:list-item>
            <text:list-item>
              <text:p text:style-name="P63"><text:span text:style-name="T64">得獎名單公布：各組特優、優等及佳作等名單預訂於5月底公告於「臺北市品格教育網」</text:span><text:a xlink:href="http://ce.tmps.tp.edu.tw/" office:target-frame-name="_top" xlink:show="replace"><text:span text:style-name="T65">http://ce.tmps.tp.edu.tw/</text:span></text:a><text:span text:style-name="T66">及南門國小學校網站。</text:span></text:p>
            </text:list-item>
          </text:list>
        </text:list-item>
        <text:list-item>
          <text:p text:style-name="P67">獎勵辦法：</text:p>
        </text:list-item>
      </text:list>
      <text:list text:style-name="LFO2" text:continue-numbering="true">
        <text:list-item>
          <text:p text:style-name="P68">分成中年級、高年級兩組</text:p>
        </text:list-item>
      </text:list>
      <text:list text:style-name="LFO3" text:continue-numbering="true">
        <text:list-item>
          <text:p text:style-name="P69">中、高年級兩組13個項目各特優獎1件，頒發每生獎狀乙幀、禮券500元一份（指導老師記功1次）。</text:p>
        </text:list-item>
        <text:list-item>
          <text:p text:style-name="P70">中、高年級兩組13個項目各優等獎2件，頒發每生獎狀乙幀、禮券300元一份（指導老師敘嘉獎2次）。</text:p>
        </text:list-item>
        <text:list-item>
          <text:p text:style-name="P71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72">各組獲獎名額得由評審委員會視參與徵選比賽作品數量、水準酌予增<text:soft-page-break/>減。</text:p>
        </text:list-item>
        <text:list-item>
          <text:p text:style-name="P73"><text:span text:style-name="T74">各組獲獎學生，另安排時間統一頒獎</text:span><text:span text:style-name="T75">。</text:span></text:p>
        </text:list-item>
        <text:list-item>
          <text:p text:style-name="P76"><text:span text:style-name="T77">主辦單位將從參賽作品中挑選最切合中心德目13個主題之作品，作</text:span><text:span text:style-name="T78">為113年臺北市品德教</text:span><text:span text:style-name="T79">育活動之推廣宣傳書籤</text:span><text:span text:style-name="T80">，</text:span><text:span text:style-name="T81">透過相關活動發送</text:span><text:span text:style-name="T82">。</text:span></text:p>
        </text:list-item>
      </text:list>
      <text:list text:style-name="LFO1" text:continue-numbering="true">
        <text:list-item>
          <text:p text:style-name="P83">附則</text:p>
        </text:list-item>
      </text:list>
      <text:list text:style-name="LFO4" text:continue-numbering="true">
        <text:list-item>
          <text:p text:style-name="P84">應徵作品請勿呈現年份；文字說明部分不得呈現校名與作者名稱。報名表格(格式如附件四)。</text:p>
        </text:list-item>
        <text:list-item>
          <text:p text:style-name="P85">應徵作品可為個人創作或集體創作；作品不得抄襲或引用現有資料，如侵犯他人著作權，其責任由作者自行負責。</text:p>
        </text:list-item>
        <text:list-item>
          <text:p text:style-name="P86">應徵作品一律使用附件之規格。</text:p>
        </text:list-item>
        <text:list-item>
          <text:p text:style-name="P87">應徵作品由大會運用，不另行退件，切勿一稿多投。</text:p>
        </text:list-item>
        <text:list-item>
          <text:p text:style-name="P88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89">本計畫奉核准後實施，修正時亦同。</text:p>
        </text:list-item>
      </text:list>
      <text:p text:style-name="P90"/>
      <text:p text:style-name="P91">附件一</text:p>
      <text:p text:style-name="P92"><text:span text:style-name="T93">臺北市政府教育局「</text:span><text:span text:style-name="T94">推動品德教育</text:span><text:span text:style-name="T95">」系列活動</text:span></text:p>
      <text:p text:style-name="P96"><text:span text:style-name="T97">「</text:span><text:span text:style-name="T98">品德教育易起來</text:span><text:span text:style-name="T99">-</text:span><text:span text:style-name="T100">創意書籤</text:span><text:span text:style-name="T101">」徵選比賽參賽統計表</text:span></text:p>
      <text:p text:style-name="P102"/>
      <text:p text:style-name="P103">學校名稱:__________區__________國小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校內報名參加件數</text:p>
          </table:table-cell>
          <table:table-cell table:style-name="TableCell111">
            <text:p text:style-name="P112"><text:span text:style-name="T113">中年級組</text:span><text:span text:style-name="T114"><text:s text:c="5"/></text:span><text:span text:style-name="T115">件</text:span></text:p>
            <text:p text:style-name="P116"><text:span text:style-name="T117">高年級組</text:span><text:span text:style-name="T118"><text:s text:c="5"/></text:span><text:span text:style-name="T119">件</text:span></text:p>
            <text:p text:style-name="P120"><text:span text:style-name="T121">合計</text:span><text:span text:style-name="T122"><text:s text:c="5"/></text:span><text:span text:style-name="T123">件</text:span></text:p>
          </table:table-cell>
        </table:table-row>
        <table:table-row table:style-name="TableRow124">
          <table:table-cell table:style-name="TableCell125">
            <text:p text:style-name="P126">擇優參賽件數</text:p>
          </table:table-cell>
          <table:table-cell table:style-name="TableCell127">
            <text:p text:style-name="P128"><text:span text:style-name="T129">中年級組</text:span><text:span text:style-name="T130"><text:s text:c="5"/></text:span><text:span text:style-name="T131">件</text:span></text:p>
            <text:p text:style-name="P132"><text:span text:style-name="T133">高年級組</text:span><text:span text:style-name="T134"><text:s text:c="5"/></text:span><text:span text:style-name="T135">件</text:span></text:p>
            <text:p text:style-name="P136"><text:span text:style-name="T137">合計</text:span><text:span text:style-name="T138"><text:s text:c="5"/></text:span><text:span text:style-name="T139">件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合計</text:p>
            <text:p text:style-name="P144"/>
          </table:table-cell>
          <table:table-cell table:style-name="TableCell145">
            <text:p text:style-name="P146"/>
            <text:p text:style-name="P147"><text:span text:style-name="T148"><text:s text:c="12"/></text:span><text:span text:style-name="T149">件</text:span></text:p>
          </table:table-cell>
        </table:table-row>
      </table:table>
      <text:p text:style-name="P150"><text:span text:style-name="T151">備註:各校</text:span><text:span text:style-name="T152">經校內初選後，各組擇優參加。</text:span></text:p>
      <text:p text:style-name="P153"/>
      <text:p text:style-name="P154"><text:s text:c="4"/>承辦人： <text:s text:c="17"/>主任： <text:s text:c="17"/>校長：</text:p>
      <text:soft-page-break/>
      <text:p text:style-name="P155">附件二</text:p>
      <text:p text:style-name="P156"><text:span text:style-name="T157">臺北市政府教育局「</text:span><text:span text:style-name="T158">推動品德教育</text:span><text:span text:style-name="T159">」系列活動</text:span></text:p>
      <text:p text:style-name="P160"><text:span text:style-name="T16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62">19.5cm</text:span></text:p></draw:text-box><svg:title/><svg:desc/></draw:frame></text:span><text:span text:style-name="T163">「</text:span><text:span text:style-name="T164">品德教育易起來</text:span><text:span text:style-name="T165">-</text:span><text:span text:style-name="T166">創意書籤</text:span><text:span text:style-name="T167">」徵選比賽實施計畫</text:span><text:span text:style-name="T168">比賽規格範例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75">直式(圖畫紙四開對折)</text:span></text:p>
            <text:p text:style-name="P176"><text:span text:style-name="T177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78"><text:span text:style-name="T179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80"><draw:custom-shape svg:x="2.19514in" svg:y="0.02778in" svg:width="1.48889in" svg:height="3.13542in" draw:z-index="251659264" draw:id="id4" draw:style-name="a4" draw:name="矩形 9" text:anchor-type="paragraph"><svg:title/><svg:desc/><text:p text:style-name="P181">書籤大小</text:p><text:p text:style-name="P182">長：53cm</text:p><text:p text:style-name="P183">寬：19.5cm</text:p><draw:enhanced-geometry draw:type="non-primitive" svg:viewBox="0 0 21600 21600" draw:enhanced-path="M 0 0 L 21600 0 21600 21600 0 21600 Z N"/></draw:custom-shape></text:span></text:p>
            <text:p text:style-name="P184"/>
            <text:p text:style-name="P185"/>
            <text:p text:style-name="P186"/>
            <text:p text:style-name="P187"/>
            <text:p text:style-name="P188"><text:span text:style-name="T189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190">53cm</text:span></text:p></draw:text-box><svg:title/><svg:desc/></draw:frame></text:span></text:p>
            <text:p text:style-name="P191"/>
            <text:p text:style-name="P192"/>
            <text:p text:style-name="P193"/>
            <text:p text:style-name="P194"/>
            <text:p text:style-name="P195"><text:span text:style-name="T196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06">53cm</text:span></text:p></draw:text-box><svg:title/><svg:desc/></draw:frame></text:span></text:p>
            <text:p text:style-name="P207"><text:span text:style-name="T208">橫式(圖畫紙四開對折)<text:s/></text:span></text:p>
            <text:p text:style-name="P209"><text:span text:style-name="T210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1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2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3"><text:span text:style-name="T214"><draw:custom-shape svg:x="1.41389in" svg:y="0.04861in" svg:width="3.14514in" svg:height="1.5in" draw:z-index="251662336" draw:id="id11" draw:style-name="a11" draw:name="矩形 14" text:anchor-type="paragraph"><svg:title/><svg:desc/><text:p text:style-name="P215">書籤大小</text:p><text:p text:style-name="P216">長：53cm</text:p><text:p text:style-name="P217"><text:span text:style-name="T218"><text:s text:c="3"/>寬：19.5cm</text:span></text:p><draw:enhanced-geometry draw:type="non-primitive" svg:viewBox="0 0 21600 21600" draw:enhanced-path="M 0 0 L 21600 0 21600 21600 0 21600 Z N"/></draw:custom-shape></text:span></text:p>
            <text:p text:style-name="P219"/>
            <text:p text:style-name="P220"><text:span text:style-name="T221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22">19.5cm</text:span></text:p></draw:text-box><svg:title/><svg:desc/></draw:frame></text:span></text:p>
            <text:p text:style-name="P223"/>
            <text:p text:style-name="P224"><text:span text:style-name="T225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6"/>
            <text:p text:style-name="P227"/>
          </table:table-cell>
        </table:table-row>
      </table:table>
      <text:soft-page-break/>
      <text:p text:style-name="P228"><text:span text:style-name="T229">附件三</text:span></text:p>
      <text:p text:style-name="P230"><text:span text:style-name="T231">臺北市政府教育局「</text:span><text:span text:style-name="T232">推動品德教育</text:span><text:span text:style-name="T233">」系列活動</text:span></text:p>
      <text:p text:style-name="P234"><text:span text:style-name="T235">「</text:span><text:span text:style-name="T236">品德教育易起來</text:span><text:span text:style-name="T237">-創意書籤」</text:span><text:span text:style-name="T238">參賽作品智慧財產授權書與同意書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學校：</text:p>
          </table:table-cell>
          <table:covered-table-cell/>
          <table:table-cell table:style-name="TableCell247">
            <text:p text:style-name="P248">學生：</text:p>
          </table:table-cell>
          <table:table-cell table:style-name="TableCell249">
            <text:p text:style-name="P250">指導老師：</text:p>
          </table:table-cell>
        </table:table-row>
        <table:table-row table:style-name="TableRow251">
          <table:table-cell table:style-name="TableCell252">
            <text:p text:style-name="P253">作品名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作品內容</text:span>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被授權人</text:span></text:p>
          </table:table-cell>
          <table:table-cell table:style-name="TableCell269" table:number-columns-spanned="3">
            <text:p text:style-name="P270">臺北市政府教育局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備 註</text:span></text:p>
          </table:table-cell>
          <table:table-cell table:style-name="TableCell275" table:number-columns-spanned="3">
            <text:p text:style-name="P276">表格空白處以正楷文字詳細填寫。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內文"><text:span text:style-name="T279">茲保證遵守臺北市政府教育局</text:span><text:span text:style-name="T280">「</text:span><text:span text:style-name="T281">品德教育易起來</text:span><text:span text:style-name="T282">-創意書籤」比賽</text:span><text:span text:style-name="T283">，保證參賽作品確係本人之原創作品，如發 生仿冒之情事者，願負起全部法律責任。<text:s/></text:span></text:p>
            <text:p text:style-name="P284"/>
            <text:p text:style-name="P285">授權人(限 1 人) 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286"/>
            <text:p text:style-name="P287"/>
            <text:p text:style-name="P288">此致</text:p>
            <text:p text:style-name="P289">臺北市政府教育局</text:p>
            <text:p text:style-name="P290"/>
            <text:p text:style-name="P291"/>
            <text:p text:style-name="P292">授權人簽名： ________________</text:p>
            <text:p text:style-name="P293"/>
            <text:p text:style-name="P294"/>
            <text:p text:style-name="P295">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ext:p text:style-name="P298"/>
      <text:p text:style-name="P299">附件四</text:p>
      <text:p text:style-name="P300"><text:span text:style-name="T301">臺北市政府教育局「</text:span><text:span text:style-name="T302">推動品德教育</text:span><text:span text:style-name="T303">」系列活動</text:span></text:p>
      <text:p text:style-name="P304"><text:span text:style-name="T305">「</text:span><text:span text:style-name="T306">品德教育易起來</text:span><text:span text:style-name="T307">-創意書籤」比賽報名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p text:style-name="P315">參加項目：品德教育易起來-創意書籤比賽<text:s/></text:p>
            <text:p text:style-name="P316"/>
            <text:p text:style-name="P317">參加組別：國小 <text:s/>□中年級組 <text:s text:c="2"/>□高年級組 <text:s/></text:p>
            <text:p text:style-name="P318">參加主題：□尊重生命 □孝親尊長 <text:s/>□負責盡責 <text:s/>□誠實信用 <text:s/>□團隊合作 <text:s/></text:p>
            <text:soft-page-break/>
            <text:p text:style-name="P319"><text:s text:c="10"/>□自主自律 □主動積極 <text:s/>□謙虛有禮 <text:s/>□關懷行善 <text:s/>□愛護環境</text:p>
            <text:p text:style-name="P320"><text:s text:c="10"/>□賞識感恩 □接納包容 <text:s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學生姓名</text:p>
            <text:p text:style-name="P324">(限填 1 人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學 校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指導老師</text:p>
            <text:p text:style-name="P337">(限填 1 人)</text:p>
          </table:table-cell>
          <table:table-cell table:style-name="TableCell338">
            <text:p text:style-name="P339"/>
            <text:p text:style-name="P340"/>
            <text:p text:style-name="P341">(報名後不得以任何理由要求更改指導老師)</text:p>
          </table:table-cell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作品簡介</text:p>
          </table:table-cell>
          <table:table-cell table:style-name="TableCell349" table:number-columns-spanned="3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</table:table>
      <text:p text:style-name="內文"><text:span text:style-name="T366">※</text:span><text:span text:style-name="T367">本表請自行列印，與</text:span><text:span text:style-name="T368">附件三</text:span><text:span text:style-name="T369">授權書分別黏貼於作品背面。</text:span></text:p>
      <text:p text:style-name="內文"><text:span text:style-name="T370">※</text:span><text:span text:style-name="T371">聯絡人：南門國小學務處王主任，聯絡電話：2371-5052轉 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gold-win10-01</dc:creator>
    <meta:creation-date>2024-02-19T05:05:00Z</meta:creation-date>
    <dc:date>2024-02-19T05:05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1" meta:character-count="2682" meta:row-count="19" meta:non-whitespace-character-count="2286"/>
  </office:meta>
</office:document-meta>
</file>