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15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16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1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8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9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margin-bottom="0.127in" fo:line-height="0.2777in" fo:margin-right="0.4722in" fo:text-indent="0.3152in"/>
    </style:style>
    <style:style style:name="P28" style:parent-style-name="Standard" style:family="paragraph">
      <style:paragraph-properties fo:margin-bottom="0.127in" fo:line-height="0.2777in" fo:margin-right="0.4722in" fo:text-indent="0.3152in"/>
    </style:style>
    <style:style style:name="P29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5">（一）利用地域無限制。</text:p>
      <text:p text:style-name="P6">（二）利用次數無限制。</text:p>
      <text:p text:style-name="P7">（三）利用重製無限制。</text:p>
      <text:p text:style-name="P8">（四）利用時間無限制。</text:p>
      <text:p text:style-name="P9"><text:span text:style-name="T10">（五）利用形式為實體（宣導品、本館刊物等）、網站或電子出版物、透過網路公開傳輸</text:span><text:span text:style-name="T11">及瀏覽等服務之行為</text:span><text:span text:style-name="T12">。</text:span></text:p>
      <text:p text:style-name="P13">上述等權利，作者亦得另自行重複行使，其餘之權利，並由作者自行保有。</text:p>
      <text:p text:style-name="P14">此致</text:p>
      <text:p text:style-name="P15"/>
      <text:p text:style-name="P16">國立臺灣藝術教育館 <text:s text:c="18"/></text:p>
      <text:p text:style-name="P17"/>
      <text:p text:style-name="P18"/>
      <text:p text:style-name="P19"><text:span text:style-name="T20"><text:s text:c="3"/>授權單位名稱： <text:s text:c="28"/>（</text:span><text:span text:style-name="T21">單位用印</text:span><text:span text:style-name="T22">） <text:s/></text:span></text:p>
      <text:p text:style-name="P23"><text:s text:c="3"/>授權人姓名： <text:s text:c="30"/>（簽章）</text:p>
      <text:p text:style-name="P24"><text:s text:c="3"/>身份證字號：</text:p>
      <text:p text:style-name="P25">電 <text:s text:c="5"/>話：</text:p>
      <text:p text:style-name="P26">地 <text:s text:c="5"/>址：</text:p>
      <text:p text:style-name="P27"/>
      <text:p text:style-name="P28"/>
      <text:p text:style-name="P29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10</meta:initial-creator>
    <dc:creator>gold-win10-01</dc:creator>
    <meta:creation-date>2024-01-04T07:28:00Z</meta:creation-date>
    <dc:date>2024-01-04T07:28:00Z</dc:date>
    <meta:template xlink:href="Normal.dotm" xlink:type="simple"/>
    <meta:editing-cycles>2</meta:editing-cycles>
    <meta:editing-duration>PT60S</meta:editing-duration>
    <meta:document-statistic meta:page-count="2" meta:paragraph-count="32" meta:word-count="200" meta:character-count="418" meta:row-count="25" meta:non-whitespace-character-count="250"/>
  </office:meta>
</office:document-meta>
</file>