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083in" fo:margin-right="-0.0159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Textbody" style:family="paragraph">
      <style:paragraph-properties fo:line-height="0.2083in" fo:margin-right="-0.0159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48" style:parent-style-name="Textbody" style:family="paragraph">
      <style:paragraph-properties fo:text-align="center" fo:line-height="0.2083in" fo:margin-right="-0.0159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2.099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6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083in" fo:margin-right="-0.0159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083in" fo:margin-right="-0.015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70C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70C0"/>
    </style:style>
    <style:style style:name="P81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82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70C0"/>
    </style:style>
    <style:style style:name="TableRow84" style:family="table-row">
      <style:table-row-properties style:min-row-height="0.8798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95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color="#0070C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18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19" style:parent-style-name="Textbody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34" style:parent-style-name="Textbody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136" style:parent-style-name="Textbody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4097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4" style:family="table-row">
      <style:table-row-properties style:min-row-height="0.6013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59" style:parent-style-name="Textbody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163" style:family="table-row">
      <style:table-row-properties style:min-row-height="0.3861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175" style:family="table-row">
      <style:table-row-properties style:min-row-height="0.5861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84" style:parent-style-name="Textbody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190" style:parent-style-name="Textbody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192" style:family="table-row">
      <style:table-row-properties style:min-row-height="0.7923in" style:use-optimal-row-height="false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1.2409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1.8666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39" style:parent-style-name="Textbody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41" style:parent-style-name="Textbody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2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7395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79" style:parent-style-name="Textbody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81" style:parent-style-name="Textbody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88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290" style:family="table-row">
      <style:table-row-properties style:min-row-height="0.6861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6979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315" style:family="table-row">
      <style:table-row-properties style:min-row-height="0.859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083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325" style:family="table-row">
      <style:table-row-properties style:min-row-height="0.6118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34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38" style:family="table-row">
      <style:table-row-properties style:min-row-height="0.5256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text-autospace="none" fo:line-height="0.25in" fo:margin-right="-0.0159in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083in"/>
    </style:style>
    <style:style style:name="T349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52" style:parent-style-name="Textbody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3" style:parent-style-name="Textbody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min-row-height="0.375in"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line-height="0.2083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4791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083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4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11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登記系統關閉)</text:span></text:p>
          </table:table-cell>
          <table:table-cell table:style-name="TableCell34">
            <text:p text:style-name="P35"><text:span text:style-name="T36">請注意系統關閉時間，以確認報名登記時效。</text:span></text:p>
          </table:table-cell>
        </table:table-row>
        <table:table-row table:style-name="TableRow37">
          <table:table-cell table:style-name="TableCell38">
            <text:p text:style-name="P39"><text:span text:style-name="T40">團體組：</text:span><text:span text:style-name="T41">列印報名表、學校核章</text:span></text:p>
            <text:p text:style-name="P42"><text:span text:style-name="T43">個人組：</text:span><text:span text:style-name="T44">列印報名表、學校核章</text:span></text:p>
          </table:table-cell>
          <table:table-cell table:style-name="TableCell45">
            <text:p text:style-name="P46">112年9月4日(星期一) 9:00</text:p>
            <text:p text:style-name="P47">∣</text:p>
            <text:p text:style-name="P48"><text:span text:style-name="T49">112年9月14日(星期四)16:00止</text:span></text:p>
          </table:table-cell>
          <table:table-cell table:style-name="TableCell50">
            <text:p text:style-name="P51"><text:span text:style-name="T52">團體組：</text:span><text:span text:style-name="T53">列印正式報名表與</text:span><text:span text:style-name="T54">參賽者名冊</text:span><text:span text:style-name="T55">，</text:span><text:span text:style-name="T56">檢核資料並核章。</text:span></text:p>
            <text:p text:style-name="P57"><text:span text:style-name="T58">個人組：</text:span><text:span text:style-name="T59">(詳閱實施計畫)</text:span></text:p>
            <text:p text:style-name="P60"><text:span text:style-name="T61">大專院校核章至各系所戳章即可。</text:span></text:p>
          </table:table-cell>
        </table:table-row>
        <table:table-row table:style-name="TableRow62">
          <table:table-cell table:style-name="TableCell63">
            <text:p text:style-name="P64"><text:span text:style-name="T65">掛號郵寄收件</text:span></text:p>
          </table:table-cell>
          <table:table-cell table:style-name="TableCell66">
            <text:p text:style-name="P67"><text:span text:style-name="T68">112年9月18日(星期一)前</text:span></text:p>
          </table:table-cell>
          <table:table-cell table:style-name="TableCell69">
            <text:p text:style-name="P70"><text:span text:style-name="T71">1.由各校承辦人彙集資料，備妥學校核章之報名表件(報名表、參賽者名冊及報名清冊)一式2份，於</text:span><text:span text:style-name="T72">112年9月18日(星期一)前</text:span><text:span text:style-name="T73">，掛號郵寄至</text:span><text:span text:style-name="T74">東門國小資料組</text:span><text:span text:style-name="T75">。以郵戳為憑</text:span><text:span text:style-name="T76">，</text:span><text:span text:style-name="T77">逾時不予受理。</text:span></text:p>
            <text:p text:style-name="P78"><text:span text:style-name="T79">2.</text:span><text:span text:style-name="T80">大專院校參賽者請備妥核章</text:span></text:p>
            <text:p text:style-name="P81">之報名表一式2份，掛號郵寄</text:p>
            <text:p text:style-name="P82"><text:span text:style-name="T83">送件。</text:span></text:p>
          </table:table-cell>
        </table:table-row>
        <table:table-row table:style-name="TableRow84">
          <table:table-cell table:style-name="TableCell85">
            <text:p text:style-name="P86"><text:span text:style-name="T87">排定出場次序</text:span></text:p>
          </table:table-cell>
          <table:table-cell table:style-name="TableCell88">
            <text:p text:style-name="P89"><text:span text:style-name="T90">112年9月26日(</text:span><text:span text:style-name="T91">星期</text:span><text:span text:style-name="T92">二)</text:span></text:p>
          </table:table-cell>
          <table:table-cell table:style-name="TableCell93">
            <text:p text:style-name="P94">以電腦亂數公開抽籤決定</text:p>
            <text:p text:style-name="P95">1.抽籤時間:112年9月26日(星期二)13:30</text:p>
            <text:p text:style-name="P96"><text:span text:style-name="T97">2.抽籤地點：東門國小會議室</text:span></text:p>
          </table:table-cell>
        </table:table-row>
        <table:table-row table:style-name="TableRow98">
          <table:table-cell table:style-name="TableCell99">
            <text:p text:style-name="P100"><text:span text:style-name="T101">上網公告賽程表及參賽人員秩序冊</text:span></text:p>
          </table:table-cell>
          <table:table-cell table:style-name="TableCell102">
            <text:p text:style-name="P103"><text:span text:style-name="T104">112年10月2日(</text:span><text:span text:style-name="T105">星期一</text:span><text:span text:style-name="T106">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報名表勘誤申請</text:span></text:p>
          </table:table-cell>
          <table:table-cell table:style-name="TableCell113">
            <text:p text:style-name="P114"><text:span text:style-name="T115">112年10月2日(</text:span><text:span text:style-name="T116">星期</text:span><text:span text:style-name="T117">一)</text:span></text:p>
            <text:p text:style-name="P118">∣</text:p>
            <text:p text:style-name="P119"><text:span text:style-name="T120">112年10月4日(</text:span><text:span text:style-name="T121">星期三</text:span><text:span text:style-name="T122">)止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團體組彩排申請</text:span></text:p>
          </table:table-cell>
          <table:table-cell table:style-name="TableCell129">
            <text:p text:style-name="P130"><text:span text:style-name="T131">112年10月12日(</text:span><text:span text:style-name="T132">星期</text:span><text:span text:style-name="T133">四)</text:span></text:p>
            <text:p text:style-name="P134"><text:span text:style-name="T135">∣</text:span></text:p>
            <text:p text:style-name="P136"><text:span text:style-name="T137">112年10月13日(</text:span><text:span text:style-name="T138">星期</text:span><text:span text:style-name="T139">五)止</text:span></text:p>
          </table:table-cell>
          <table:table-cell table:style-name="TableCell140">
            <text:p text:style-name="P141"><text:span text:style-name="T142">採網路登錄方式辦理，以學校為單位，每一參賽作品限登錄一個時段，完成登錄程序後，不得要求更改資料。</text:span></text:p>
          </table:table-cell>
        </table:table-row>
        <table:table-row table:style-name="TableRow143">
          <table:table-cell table:style-name="TableCell144">
            <text:p text:style-name="P145"><text:span text:style-name="T146">公告彩排時段</text:span></text:p>
          </table:table-cell>
          <table:table-cell table:style-name="TableCell147">
            <text:p text:style-name="P148"><text:span text:style-name="T149">112年10月17日(</text:span><text:span text:style-name="T150">星期</text:span><text:span text:style-name="T151">二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領隊會議</text:p>
          </table:table-cell>
          <table:table-cell table:style-name="TableCell157">
            <text:p text:style-name="P158">112年10月18日(星期三)15:30(暫定)</text:p>
            <text:p text:style-name="P159"><text:span text:style-name="T160">地點:臺北市立雙園國民中學</text:span></text:p>
          </table:table-cell>
          <table:table-cell table:style-name="TableCell161">
            <text:p text:style-name="P162">比賽場地(含動線)場勘</text:p>
          </table:table-cell>
        </table:table-row>
        <table:table-row table:style-name="TableRow163">
          <table:table-cell table:style-name="TableCell164">
            <text:p text:style-name="P165"><text:span text:style-name="T166">彩排時間</text:span></text:p>
          </table:table-cell>
          <table:table-cell table:style-name="TableCell167">
            <text:p text:style-name="P168"><text:span text:style-name="T169">112年10月23日(</text:span><text:span text:style-name="T170">星期</text:span><text:span text:style-name="T171">一)起</text:span></text:p>
          </table:table-cell>
          <table:table-cell table:style-name="TableCell172">
            <text:p text:style-name="P173"><text:span text:style-name="T174">地點：臺北市立雙園國民中學</text:span></text:p>
          </table:table-cell>
        </table:table-row>
        <table:table-row table:style-name="TableRow175">
          <table:table-cell table:style-name="TableCell176">
            <text:p text:style-name="P177"><text:span text:style-name="T178">比賽日期</text:span></text:p>
          </table:table-cell>
          <table:table-cell table:style-name="TableCell179">
            <text:p text:style-name="P180"><text:span text:style-name="T181">112年10月24日(</text:span><text:span text:style-name="T182">星期</text:span><text:span text:style-name="T183">二)起</text:span></text:p>
            <text:p text:style-name="P184"><text:span text:style-name="T185">112年10月30日(</text:span><text:span text:style-name="T186">星期</text:span><text:span text:style-name="T187">一)止</text:span></text:p>
          </table:table-cell>
          <table:table-cell table:style-name="TableCell188">
            <text:p text:style-name="P189">地點：臺北市立雙園國民中學</text:p>
            <text:p text:style-name="P190"><text:span text:style-name="T191">詳細賽程請參閱賽程表。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成績公</text:span><text:span text:style-name="T196">告</text:span></text:p>
          </table:table-cell>
          <table:table-cell table:style-name="TableCell197">
            <text:p text:style-name="P198"><text:span text:style-name="T199">112年10月24日(</text:span><text:span text:style-name="T200">星期</text:span><text:span text:style-name="T201">二)起</text:span></text:p>
          </table:table-cell>
          <table:table-cell table:style-name="TableCell202">
            <text:p text:style-name="P203"><text:span text:style-name="T204">比賽當日成績於比賽場地現場公</text:span><text:span text:style-name="T205">告，</text:span><text:span text:style-name="T206">並於臺北市五項藝術比賽專屬網站公告。</text:span></text:p>
          </table:table-cell>
        </table:table-row>
        <table:table-row table:style-name="TableRow207">
          <table:table-cell table:style-name="TableCell208">
            <text:p text:style-name="P209"><text:span text:style-name="T210">代表本市參賽者之棄權</text:span></text:p>
          </table:table-cell>
          <table:table-cell table:style-name="TableCell211">
            <text:p text:style-name="P212"><text:span text:style-name="T213">112年</text:span><text:span text:style-name="T214">11月6</text:span><text:span text:style-name="T215">日</text:span><text:span text:style-name="T216">（</text:span><text:span text:style-name="T217">星期</text:span><text:span text:style-name="T218">一</text:span><text:span text:style-name="T219">）</text:span></text:p>
          </table:table-cell>
          <table:table-cell table:style-name="TableCell220">
            <text:p text:style-name="P221"><text:span text:style-name="T222">代表本市參加全國決</text:span><text:span text:style-name="T223">賽之團體或個人因故無法參加決賽，除</text:span><text:span text:style-name="T224">函報本局同意，並副知</text:span><text:span text:style-name="T225">東門國小</text:span><text:span text:style-name="T226">依本實施計畫拾壹、錄取名額及遞補資格規定辦理遞補。</text:span></text:p>
          </table:table-cell>
        </table:table-row>
        <table:table-row table:style-name="TableRow227">
          <table:table-cell table:style-name="TableCell228">
            <text:p text:style-name="P229"><text:span text:style-name="T230">當分區第1名棄權或分區無參賽者之遞補</text:span></text:p>
          </table:table-cell>
          <table:table-cell table:style-name="TableCell231">
            <text:p text:style-name="P232"><text:span text:style-name="T233">112年</text:span><text:span text:style-name="T234">11月7</text:span><text:span text:style-name="T235">日</text:span><text:span text:style-name="T236">（</text:span><text:span text:style-name="T237">星期</text:span><text:span text:style-name="T238">二）</text:span></text:p>
            <text:p text:style-name="P239"><text:span text:style-name="T240">∣</text:span></text:p>
            <text:p text:style-name="P241"><text:span text:style-name="T242">112年</text:span><text:span text:style-name="T243">11月9</text:span><text:span text:style-name="T244">日</text:span><text:span text:style-name="T245">（</text:span><text:span text:style-name="T246">星期</text:span><text:span text:style-name="T247">四）</text:span></text:p>
          </table:table-cell>
          <table:table-cell table:style-name="TableCell248">
            <text:p text:style-name="P249"><text:bookmark-start text:name="_Hlk141098898"/><text:span text:style-name="T250">當分區第1名棄權或分區無參賽者時，由</text:span><text:span text:style-name="T251">承</text:span><text:span text:style-name="T252">辦單位依照各組名額，於</text:span><text:span text:style-name="T253">112年</text:span><text:span text:style-name="T254">11月8</text:span><text:span text:style-name="T255">日</text:span><text:span text:style-name="T256">（</text:span><text:span text:style-name="T257">星期</text:span><text:span text:style-name="T258">三）公告</text:span><text:span text:style-name="T259">不分區擇優排定遞補</text:span><text:span text:style-name="T260">順序</text:span><text:span text:style-name="T261">名單，</text:span><text:span text:style-name="T262">成績相同者，於</text:span><text:span text:style-name="T263">112年11月7日(星期二)</text:span><text:span text:style-name="T264">公開抽籤遞補順序。</text:span><text:span text:style-name="T265">正取如放棄，需於112年11月9日(星期四)前，</text:span><text:span text:style-name="T266">函報本局同意，並副知東門國小</text:span><text:span text:style-name="T267">。</text:span><text:bookmark-end text:name="_Hlk141098898"/></text:p>
          </table:table-cell>
        </table:table-row>
        <table:table-row table:style-name="TableRow268">
          <table:table-cell table:style-name="TableCell269">
            <text:p text:style-name="P270"><text:span text:style-name="T271">全國決賽</text:span><text:span text:style-name="T272">上網登記</text:span><text:span text:style-name="T273">報名</text:span></text:p>
          </table:table-cell>
          <table:table-cell table:style-name="TableCell274">
            <text:p text:style-name="P275"><text:span text:style-name="T276">112年11月10日(</text:span><text:span text:style-name="T277">星期</text:span><text:span text:style-name="T278">五)</text:span></text:p>
            <text:p text:style-name="P279"><text:span text:style-name="T280">∣</text:span></text:p>
            <text:p text:style-name="P281"><text:span text:style-name="T282">112年11月16日(</text:span><text:span text:style-name="T283">星期</text:span><text:span text:style-name="T284">四)止</text:span></text:p>
          </table:table-cell>
          <table:table-cell table:style-name="TableCell285">
            <text:p text:style-name="P286"><text:span text:style-name="T287">全國報名網址:</text:span><text:s/><text:a xlink:href="https://studentdance.perdc.ntnu.edu.tw/" office:target-frame-name="_top" xlink:show="replace"><text:span text:style-name="T288">https://studentdance.perdc.ntnu.edu.tw/</text:span></text:a><text:span text:style-name="T289">(詳細時間依實施計畫)</text:span></text:p>
          </table:table-cell>
        </table:table-row>
        <table:table-row table:style-name="TableRow290">
          <table:table-cell table:style-name="TableCell291">
            <text:p text:style-name="P292"><text:span text:style-name="T293">各校報名核章用印</text:span></text:p>
          </table:table-cell>
          <table:table-cell table:style-name="TableCell294">
            <text:p text:style-name="P295"><text:span text:style-name="T296">112年11月17日(</text:span><text:span text:style-name="T297">星期</text:span><text:span text:style-name="T298">五)</text:span></text:p>
          </table:table-cell>
          <table:table-cell table:style-name="TableCell299">
            <text:p text:style-name="P300"><text:span text:style-name="T301">學校承辦人審核書面報名資料無誤後學校核章</text:span></text:p>
          </table:table-cell>
        </table:table-row>
        <table:table-row table:style-name="TableRow302">
          <table:table-cell table:style-name="TableCell303">
            <text:p text:style-name="P304"><text:span text:style-name="T305">全國決賽送件</text:span></text:p>
          </table:table-cell>
          <table:table-cell table:style-name="TableCell306">
            <text:p text:style-name="P307"><text:span text:style-name="T308">112年11月21日(</text:span><text:span text:style-name="T309">星期</text:span><text:span text:style-name="T310">二)</text:span></text:p>
          </table:table-cell>
          <table:table-cell table:style-name="TableCell311">
            <text:p text:style-name="P312"><text:span text:style-name="T313">統一由就讀學校免備文派員親送本市承辦學校</text:span><text:span text:style-name="T314">東門國小</text:span></text:p>
          </table:table-cell>
        </table:table-row>
        <table:table-row table:style-name="TableRow315">
          <table:table-cell table:style-name="TableCell316">
            <text:p text:style-name="P317">決賽報名資料函送局</text:p>
          </table:table-cell>
          <table:table-cell table:style-name="TableCell318">
            <text:p text:style-name="P319"><text:span text:style-name="T320">112年11月24日(</text:span><text:span text:style-name="T321">星期</text:span><text:span text:style-name="T322">五)</text:span></text:p>
          </table:table-cell>
          <table:table-cell table:style-name="TableCell323">
            <text:p text:style-name="P324">請參賽者自行掌握本市辦理期程，逾期者恕不接受報名全國決賽，責任自負。</text:p>
          </table:table-cell>
        </table:table-row>
        <table:table-row table:style-name="TableRow325">
          <table:table-cell table:style-name="TableCell326">
            <text:p text:style-name="P327">書面報名表寄(送)達全國大會</text:p>
          </table:table-cell>
          <table:table-cell table:style-name="TableCell328">
            <text:p text:style-name="P329"><text:span text:style-name="T330">112年12</text:span><text:span text:style-name="T331">月10日(</text:span><text:span text:style-name="T332">星期日</text:span><text:span text:style-name="T333">)前</text:span></text:p>
            <text:p text:style-name="P334"><text:s text:c="4"/>（郵戳為憑）</text:p>
          </table:table-cell>
          <table:table-cell table:style-name="TableCell335">
            <text:p text:style-name="P336"><text:span text:style-name="T337">備文掛號郵寄</text:span></text:p>
          </table:table-cell>
        </table:table-row>
        <table:table-row table:style-name="TableRow338">
          <table:table-cell table:style-name="TableCell339">
            <text:p text:style-name="P340">獎狀領取及勘誤換發</text:p>
          </table:table-cell>
          <table:table-cell table:style-name="TableCell341">
            <text:p text:style-name="P342"><text:span text:style-name="T343">112年11月15日(</text:span><text:span text:style-name="T344">星期三</text:span><text:span text:style-name="T345">)0</text:span><text:span text:style-name="T346">9：00-16：00</text:span></text:p>
          </table:table-cell>
          <table:table-cell table:style-name="TableCell347">
            <text:p text:style-name="P348"><text:span text:style-name="T349">領取地點：</text:span><text:span text:style-name="T350">東門國小資料組</text:span><text:span text:style-name="T351">。</text:span></text:p>
            <text:p text:style-name="P352"><text:span text:style-name="T353">※未依時限領取獎狀者，將由</text:span><text:span text:style-name="T354">東門國小</text:span><text:span text:style-name="T355">保管至</text:span><text:span text:style-name="T356">112年11月17日（</text:span><text:span text:style-name="T357">星期</text:span><text:span text:style-name="T358">五）</text:span><text:span text:style-name="T359">，請得獎者把握時效領取獎狀，保障自身權益。</text:span></text:p>
          </table:table-cell>
        </table:table-row>
        <table:table-row table:style-name="TableRow360">
          <table:table-cell table:style-name="TableCell361">
            <text:p text:style-name="P362"><text:span text:style-name="T363">全區決賽</text:span><text:span text:style-name="T364">(苗栗縣)</text:span></text:p>
          </table:table-cell>
          <table:table-cell table:style-name="TableCell365">
            <text:p text:style-name="P366"><text:span text:style-name="T367">113年2月20日</text:span><text:span text:style-name="T368">(</text:span><text:span text:style-name="T369">星期二</text:span><text:span text:style-name="T370">)</text:span></text:p>
            <text:p text:style-name="P371"><text:span text:style-name="T372">∣</text:span></text:p>
            <text:p text:style-name="P373"><text:span text:style-name="T374">113</text:span><text:span text:style-name="T375">年3月23日(</text:span><text:span text:style-name="T376">星期六</text:span><text:span text:style-name="T377">)</text:span></text:p>
          </table:table-cell>
          <table:table-cell table:style-name="TableCell378" table:number-rows-spanned="3">
            <text:p text:style-name="P379"><text:span text:style-name="T380">預定</text:span><text:span text:style-name="T381">113</text:span><text:span text:style-name="T382">年2月20日起至3月29日止</text:span><text:span text:style-name="T383">分區舉行</text:span></text:p>
          </table:table-cell>
        </table:table-row>
        <table:table-row table:style-name="TableRow384">
          <table:table-cell table:style-name="TableCell385">
            <text:p text:style-name="P386"><text:span text:style-name="T387">南區團體甲組決賽</text:span><text:span text:style-name="T388">(嘉義市)</text:span></text:p>
          </table:table-cell>
          <table:table-cell table:style-name="TableCell389">
            <text:p text:style-name="P390"><text:span text:style-name="T391">113年3月25日-26日</text:span><text:span text:style-name="T392">(</text:span><text:span text:style-name="T393">星期一</text:span><text:span text:style-name="T394">-</text:span><text:span text:style-name="T395">星期二</text:span><text:span text:style-name="T396">)</text:span></text:p>
          </table:table-cell>
          <table:covered-table-cell>
            <text:p text:style-name="P397"/>
          </table:covered-table-cell>
        </table:table-row>
        <text:soft-page-break/>
        <table:table-row table:style-name="TableRow398">
          <table:table-cell table:style-name="TableCell399">
            <text:p text:style-name="P400"><text:span text:style-name="T401">北區團體甲組決賽</text:span><text:span text:style-name="T402">(基隆市)</text:span></text:p>
          </table:table-cell>
          <table:table-cell table:style-name="TableCell403">
            <text:p text:style-name="P404"><text:span text:style-name="T405">113年3月28日-29日</text:span><text:span text:style-name="T406">(</text:span><text:span text:style-name="T407">星期四</text:span><text:span text:style-name="T408">-</text:span><text:span text:style-name="T409">星期五</text:span><text:span text:style-name="T410">)</text:span></text:p>
          </table:table-cell>
          <table:covered-table-cell>
            <text:p text:style-name="P411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gold-win10-01</dc:creator>
    <meta:creation-date>2023-08-02T06:07:00Z</meta:creation-date>
    <dc:date>2023-08-11T07:21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6" meta:row-count="13" meta:non-whitespace-character-count="1565"/>
  </office:meta>
</office:document-meta>
</file>