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736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4.475in" style:use-optimal-column-width="false"/>
    </style:style>
    <style:style style:name="Table2" style:family="table">
      <style:table-properties style:width="6.9993in" fo:margin-left="0in" table:align="center"/>
    </style:style>
    <style:style style:name="TableRow6" style:family="table-row">
      <style:table-row-properties style:min-row-height="0.5409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/>
    </style:style>
    <style:style style:name="TableRow11" style:family="table-row">
      <style:table-row-properties style:min-row-height="0.5486in" style:use-optimal-row-height="false" fo:keep-together="always"/>
    </style:style>
    <style:style style:name="TableCell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vertical-align="baseline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35" style:parent-style-name="內文" style:family="paragraph">
      <style:paragraph-properties style:snap-to-layout-grid="false" fo:text-align="justify" style:vertical-align="baseline" fo:line-height="150%"/>
    </style:style>
    <style:style style:name="T3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Row52" style:family="table-row">
      <style:table-row-properties style:min-row-height="0.3743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59" style:family="table-row">
      <style:table-row-properties style:min-row-height="0.3743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73" style:family="table-row">
      <style:table-row-properties style:min-row-height="0.374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87" style:family="table-row">
      <style:table-row-properties style:min-row-height="0.3743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94" style:family="table-row">
      <style:table-row-properties style:min-row-height="0.374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01" style:family="table-row">
      <style:table-row-properties style:min-row-height="0.3743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08" style:family="table-row">
      <style:table-row-properties style:min-row-height="0.3743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15" style:family="table-row">
      <style:table-row-properties style:min-row-height="0.3743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22" style:family="table-row">
      <style:table-row-properties style:min-row-height="0.3743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29" style:family="table-row">
      <style:table-row-properties style:min-row-height="0.3743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36" style:family="table-row">
      <style:table-row-properties style:min-row-height="0.3743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43" style:family="table-row">
      <style:table-row-properties style:min-row-height="0.3743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57" style:family="table-row">
      <style:table-row-properties style:min-row-height="0.3743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64" style:family="table-row">
      <style:table-row-properties style:min-row-height="0.3743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71" style:family="table-row">
      <style:table-row-properties style:min-row-height="0.3743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78" style:family="table-row">
      <style:table-row-properties style:min-row-height="0.345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fo:margin-top="0.125in" fo:line-height="0.1944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超連結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忠孝國小111學年度第1學期申請課外社團課程計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社團名稱：(<text:s text:c="16"/>)</text:p>
          </table:table-cell>
          <table:covered-table-cell/>
          <table:table-cell table:style-name="TableCell9">
            <text:p text:style-name="P10">授課老師：(<text:s text:c="15"/>)<text:s/>手機：(<text:s text:c="15"/>)</text:p>
          </table:table-cell>
        </table:table-row>
        <table:table-row table:style-name="TableRow11">
          <table:table-cell table:style-name="TableCell12" table:number-columns-spanned="3">
            <text:p text:style-name="P13"><text:span text:style-name="T14"><text:s/></text:span><text:span text:style-name="T15">預計</text:span><text:span text:style-name="T16">開課</text:span><text:span text:style-name="T17">時段</text:span><text:span text:style-name="T18">：</text:span><text:span text:style-name="T19">星</text:span><text:span text:style-name="T20">期(</text:span><text:span text:style-name="T21"><text:s text:c="5"/></text:span><text:span text:style-name="T22">)</text:span><text:span text:style-name="T23"><text:s/></text:span><text:span text:style-name="T24">時間</text:span><text:span text:style-name="T25">：</text:span><text:span text:style-name="T26">(</text:span><text:span text:style-name="T27"><text:s text:c="9"/></text:span><text:span text:style-name="T28">)～(</text:span><text:span text:style-name="T29"><text:s text:c="9"/></text:span><text:span text:style-name="T30">)</text:span><text:span text:style-name="T31"><text:s/></text:span><text:span text:style-name="T32">(</text:span><text:span text:style-name="T33">可延長半節課至18:00下課</text:span><text:span text:style-name="T34">)</text:span></text:p>
            <text:p text:style-name="P35"><text:span text:style-name="T36"><text:s/></text:span><text:span text:style-name="T37">預計開班年</text:span><text:span text:style-name="T38">級</text:span><text:span text:style-name="T39">：</text:span><text:span text:style-name="T40">( <text:s text:c="6"/>)~( <text:s text:c="5"/>)(例:</text:span><text:span text:style-name="T41">3~6</text:span><text:span text:style-name="T42">年級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週次</text:p>
          </table:table-cell>
          <table:table-cell table:style-name="TableCell46">
            <text:p text:style-name="P47"><text:span text:style-name="T48">課程</text:span><text:span text:style-name="T49">主題</text:span></text:p>
          </table:table-cell>
          <table:table-cell table:style-name="TableCell50">
            <text:p text:style-name="P51">課程內容與形式說明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材料道具費用</text:p>
          </table:table-cell>
          <table:covered-table-cell/>
          <table:table-cell table:style-name="TableCell181">
            <text:p text:style-name="P182"><text:s/>可自行延伸表格</text:p>
          </table:table-cell>
        </table:table-row>
      </table:table>
      <text:p text:style-name="P183">　※除有特殊原因外，申請後不得於開課前臨時再更換授課老師。<text:line-break/>　※申請材料費用，需註明材料內容、材料費用、材料名稱。</text:p>
      <text:p text:style-name="P184"><text:span text:style-name="T185">　※</text:span><text:span text:style-name="T186">有意開課的社團老師，</text:span><text:span text:style-name="T187">填</text:span><text:span text:style-name="T188">完此表後，</text:span><text:span text:style-name="T189">請</text:span><text:span text:style-name="T190">直接email寄至<text:s/></text:span><text:a xlink:href="mailto:waynecuo@gmail.com" office:target-frame-name="_top" xlink:show="replace"><text:span text:style-name="T191">waynecuo@gmail.com</text:span></text:a><text:span text:style-name="T192"><text:s/>(郭文明</text:span><text:span text:style-name="T193">老師</text:span><text:span text:style-name="T194">)</text:span></text:p>
      <text:p text:style-name="P195"><text:span text:style-name="T196">　※</text:span><text:span text:style-name="T197">申請期限：</text:span><text:span text:style-name="T198">請於</text:span><text:span text:style-name="T199">1</text:span><text:span text:style-name="T200">1</text:span><text:span text:style-name="T201">1</text:span><text:span text:style-name="T202">年</text:span><text:span text:style-name="T203">5</text:span><text:span text:style-name="T204">月</text:span><text:span text:style-name="T205">2</text:span><text:span text:style-name="T206">0</text:span><text:span text:style-name="T207">日(</text:span><text:span text:style-name="T208">五</text:span><text:span text:style-name="T209">)</text:span><text:span text:style-name="T210"><text:s/></text:span><text:span text:style-name="T211">前</text:span><text:span text:style-name="T212">提出申請，逾期</text:span><text:span text:style-name="T213">恕</text:span><text:span text:style-name="T214">不</text:span><text:span text:style-name="T215">受</text:span><text:span text:style-name="T216">理。<text:s/></text:span></text:p>
      <text:p text:style-name="P217"><text:span text:style-name="T218">　※</text:span><text:span text:style-name="T219">預</text:span><text:span text:style-name="T220">訂</text:span><text:span text:style-name="T221">1</text:span><text:span text:style-name="T222">1</text:span><text:span text:style-name="T223">1</text:span><text:span text:style-name="T224">年</text:span><text:span text:style-name="T225">5</text:span><text:span text:style-name="T226">月</text:span><text:span text:style-name="T227">31</text:span><text:span text:style-name="T228">日(</text:span><text:span text:style-name="T229">二</text:span><text:span text:style-name="T230">)</text:span><text:span text:style-name="T231">召開</text:span><text:span text:style-name="T232">本學期</text:span><text:span text:style-name="T233">期末</text:span><text:span text:style-name="T234">社團委員會</text:span><text:span text:style-name="T235">議</text:span><text:span text:style-name="T236">進行</text:span><text:span text:style-name="T237">社團申請</text:span><text:span text:style-name="T238">評估，</text:span><text:span text:style-name="T239">俟會議結束後，</text:span><text:span text:style-name="T240"><text:line-break/></text:span><text:span text:style-name="T241">　　</text:span><text:span text:style-name="T242">錄取社團</text:span><text:span text:style-name="T243">名單</text:span><text:span text:style-name="T244">(含</text:span><text:span text:style-name="T245">確認</text:span><text:span text:style-name="T246">上課</text:span><text:span text:style-name="T247">時間</text:span><text:span text:style-name="T248">)將</text:span><text:span text:style-name="T249">公告校網及</text:span><text:span text:style-name="T250">L</text:span><text:span text:style-name="T251">ine群組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Issac</dc:creator>
    <meta:creation-date>2022-11-16T11:22:00Z</meta:creation-date>
    <dc:date>2022-11-16T11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