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omic Sans MS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2.370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1451in"/>
    </style:style>
    <style:style style:name="Table9" style:family="table">
      <style:table-properties style:width="7.0645in" fo:margin-left="0in" table:align="center"/>
    </style:style>
    <style:style style:name="TableRow14" style:family="table-row">
      <style:table-row-properties style:min-row-height="0.8659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8659in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659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8659in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Comic Sans MS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6743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9569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3222in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2.1638in"/>
    </style:style>
    <style:style style:name="TableCell7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忠孝國小</text:span><text:span text:style-name="T3">1</text:span><text:span text:style-name="T4">11</text:span><text:span text:style-name="T5">學年度第</text:span><text:span text:style-name="T6">1</text:span><text:span text:style-name="T7">學期申請</text:span><text:span text:style-name="T8">課外社團教師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 text:c="2"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E</text:span><text:span text:style-name="T45">-mail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相關經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銀行存簿</text:p>
            <text:p text:style-name="P61">影本黏貼處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身分證</text:p>
            <text:p text:style-name="P74">正面、反面</text:p>
            <text:p text:style-name="P75">影本黏貼處</text:p>
          </table:table-cell>
          <table:table-cell table:style-name="TableCell76" table:number-columns-spanned="3">
            <text:p text:style-name="P77"><text:s/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s</meta:initial-creator>
    <dc:creator>Issac</dc:creator>
    <meta:creation-date>2022-11-16T11:22:00Z</meta:creation-date>
    <dc:date>2022-11-16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